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4" style:family="paragraph" style:parent-style-name="Padrão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style:font-name="Courier New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ORTARIA TRT6-GP n.º 116/2021</text:span></text:p>
      <text:p text:style-name="P6"/>
      <text:p text:style-name="P8"><text:span text:style-name="T1">A DESEMBARGADORA PRESIDENTE DO TRIBUNAL REGIONAL DO TRABALHO DA SEXTA REGIÃO</text:span><text:span text:style-name="T3">, no uso de suas atribuições legais e regimentais,</text:span></text:p>
      <text:p text:style-name="P9"/>
      <text:p text:style-name="P3"><text:span text:style-name="T2">CONSIDERANDO </text:span><text:span text:style-name="T4">a decisão proferida, em 25.05.2021, no âmbito do PROAD nº. 20.331/2020, determinando a conversão do procedimento em curso (Sindicância n.º 05/2020) em Processo Administrativo Disciplinar, para fins de apuração da responsabilidade de servidor deste Regional, nos termos dos artigos 145, III, e 146 da Lei n.º 8.112/1990;</text:span></text:p>
      <text:p text:style-name="P4"/>
      <text:p text:style-name="P3"><text:span text:style-name="T2">CONSIDERANDO </text:span><text:span text:style-name="T4">o disposto nos artigos 148 e 149 da Lei n.º 8.112/1990,</text:span></text:p>
      <text:p text:style-name="P4"/>
      <text:p text:style-name="P11"/>
      <text:p text:style-name="P12">R E S O L V E:</text:p>
      <text:p text:style-name="P9"/>
      <text:p text:style-name="P9"/>
      <text:p text:style-name="P8"><text:span text:style-name="T1">Art. 1º<text:tab/></text:span><text:span text:style-name="T3">Instaurar Processo Administrativo Disciplinar, </text:span><text:span text:style-name="T4">para fins de apuração da responsabilidade de servidor deste Regional, a teor dos fatos e documentos constantes da Sindicância n.º 05/2020 (PROAD n.º 20.331/2020).</text:span></text:p>
      <text:p text:style-name="P10"/>
      <text:p text:style-name="P8"><text:span text:style-name="T1">Art. 2º</text:span><text:span text:style-name="T3"><text:tab/>Designar o Exmo. Desembargador deste TRT da 6ª Região, Eduardo Pugliesi, e as servidoras Edith Glasner Coutinho (Assessora do Gabinete do Desembargador Eduardo Pugliesi) e Paula Novais de Souza Cavalcanti (Chefe do Gabinete do Desembargador Eduardo Pugliesi), para integrarem a Comissão deste Processo Administrativo Disciplinar, sob a Presidência do primeiro.</text:span></text:p>
      <text:p text:style-name="P9"/>
      <text:p text:style-name="P8"><text:span text:style-name="T1">Art. 3º</text:span><text:span text:style-name="T3"><text:tab/>Deliberar que os membros da Comissão poderão reportar-se diretamente às Unidades deste Tribunal, em diligências necessárias à instrução e conclusão do Processo Administrativo Disciplinar.</text:span></text:p>
      <text:p text:style-name="P9"/>
      <text:p text:style-name="P8"><text:span text:style-name="T1">Art. 4º</text:span><text:span text:style-name="T3"><text:tab/>Estabelecer o prazo de 60 (sessenta) dias para a conclusão dos trabalhos da Comissão, contados a partir da publicação desta Portaria, admitida sua </text:span><text:soft-page-break/><text:span text:style-name="T3">prorrogação por igual prazo, consoante art. 152, </text:span><text:span text:style-name="T5">caput</text:span><text:span text:style-name="T3">, da Lei n.º 8.112/1990.</text:span></text:p>
      <text:p text:style-name="P9"/>
      <text:p text:style-name="P8"><text:span text:style-name="T1">Art. 5º</text:span><text:span text:style-name="T3"><text:tab/>Determinar que, após a publicação desta Portaria, o Setor de Autuação e Protocolo da Segunda Instância proceda à abertura do Processo Administrativo Disciplinar, via PROAD, iniciando com este expediente e cópia integral dos autos da </text:span><text:span text:style-name="T4">Sindicância n.º 05/2020 (PROAD n.º 20.331/2020), com posterior remessa à </text:span><text:span text:style-name="T3">Secretaria-Geral da Presidência, para</text:span><text:span text:style-name="T4"> </text:span><text:span text:style-name="T3">habilitação dos membros da Comissão no ambiente do PROAD correspondente a este Processo Administrativo Disciplinar.</text:span></text:p>
      <text:p text:style-name="P10"/>
      <text:p text:style-name="P8"><text:span text:style-name="T1">Art. 6º</text:span><text:bookmark-start text:name="OLE_LINK2"/><text:bookmark-start text:name="OLE_LINK1"/><text:span text:style-name="T3"><text:tab/>Esta Portaria vigorará a partir da sua publicação</text:span><text:bookmark-end text:name="OLE_LINK2"/><text:bookmark-end text:name="OLE_LINK1"/><text:span text:style-name="T3">.</text:span></text:p>
      <text:p text:style-name="P9"/>
      <text:p text:style-name="P12">Publique-se e cumpra-se.</text:p>
      <text:p text:style-name="P9"/>
      <text:p text:style-name="P9"/>
      <text:p text:style-name="P9"/>
      <text:p text:style-name="P5"><text:span text:style-name="T3">Recife, 02 de junho de 2021.</text:span></text:p>
      <text:p text:style-name="P13"/>
      <text:p text:style-name="P13"/>
      <text:p text:style-name="P7">MARIA CLARA SABOYA A. BERNARDINO</text:p>
      <text:p text:style-name="P5"><text:span text:style-name="T6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6-02T14:12:00</meta:creation-date>
    <dc:creator>laal</dc:creator>
    <dc:date>2021-06-02T14:12:00</dc:date>
    <meta:print-date>2021-03-02T13:24:00</meta:print-date>
    <meta:editing-cycles>2</meta:editing-cycles>
    <meta:editing-duration>PT1M</meta:editing-duration>
    <meta:document-statistic meta:table-count="0" meta:image-count="3" meta:object-count="0" meta:page-count="2" meta:paragraph-count="21" meta:word-count="361" meta:character-count="2442" meta:non-whitespace-character-count="2068"/>
    <meta:generator>LibreOffice/7.1.2.2$Windows_X86_64 LibreOffice_project/8a45595d069ef5570103caea1b71cc9d82b2aae4</meta:generator>
  </office:meta>
</office:document-meta>
</file>