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western" style:family="paragraph">
      <style:paragraph-properties fo:margin-top="0.0826in" fo:margin-bottom="0in" fo:text-indent="0.9847in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-complex="Times New Roman" fo:font-size="10pt" style:font-size-asian="10pt" style:font-size-complex="10pt"/>
    </style:style>
    <style:style style:name="T26" style:parent-style-name="Fonteparág.padrão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27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9" style:parent-style-name="western" style:family="paragraph">
      <style:paragraph-properties fo:text-align="justify" fo:margin-top="0.0826in" fo:margin-bottom="0in" fo:text-indent="0.9847in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3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6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8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9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41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43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4" style:parent-style-name="Fonteparág.padrão" style:family="text">
      <style:text-properties style:font-name-complex="Arial" fo:font-size="10pt" style:font-size-asian="10pt" style:font-size-complex="10pt"/>
    </style:style>
    <style:style style:name="P45" style:parent-style-name="western" style:family="paragraph">
      <style:paragraph-properties fo:text-align="justify" fo:margin-top="0.0826in" fo:margin-bottom="0in" fo:text-indent="0.9847in"/>
      <style:text-properties fo:font-weight="bold" style:font-weight-asian="bold" fo:font-size="10pt" style:font-size-asian="10pt" style:font-size-complex="10pt" fo:background-color="#FFFFFF"/>
    </style:style>
    <style:style style:name="P46" style:parent-style-name="western" style:family="paragraph">
      <style:paragraph-properties fo:text-align="justify" fo:margin-top="0.0826in" fo:margin-bottom="0in" fo:text-indent="0.9847in"/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 fo:background-color="#FFFFFF"/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2" style:parent-style-name="Fonteparág.padrão" style:family="text">
      <style:text-properties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4" style:parent-style-name="western" style:family="paragraph">
      <style:paragraph-properties fo:text-align="justify" fo:margin-top="0.0826in" fo:margin-bottom="0in" fo:text-indent="0.9847in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9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0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1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2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3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4" style:parent-style-name="Fonteparág.padrão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6" style:parent-style-name="Fonteparág.padrão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67" style:parent-style-name="Fonteparág.padrã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8" style:parent-style-name="Fonteparág.padrão" style:family="text"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0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5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7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widows="2" fo:orphans="2" style:vertical-align="auto" fo:margin-top="0.0694in"/>
      <style:text-properties style:font-name="Verdana" fo:font-weight="bold" style:font-weight-asian="bold" fo:font-size="10pt" style:font-size-asian="10pt" style:font-size-complex="10pt" fo:hyphenate="true"/>
    </style:style>
    <style:style style:name="P79" style:parent-style-name="Normal" style:family="paragraph">
      <style:paragraph-properties fo:widows="2" fo:orphans="2" style:vertical-align="auto" fo:margin-top="0.0694in"/>
      <style:text-properties fo:hyphenate="true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115/2026</text:span></text:h>
      <text:p text:style-name="P9"><text:span text:style-name="T10">Autoriza o deslocamento do Desembargador<text:s/></text:span><text:span text:style-name="T11">Corregedor do TRT6, autoriza a aquisição de passagens aéreas, concede diárias e adicional de deslocamento.</text:span></text:p>
      <text:p text:style-name="P12"/>
      <text:p text:style-name="P13"><text:span text:style-name="T14">O DESEMBARGADOR PRESIDENTE DO TRIBUNAL REGIONAL DO TRABALHO DA SEXTA REGIÃO</text:span><text:span text:style-name="T15">,<text:s/></text:span><text:span text:style-name="T16">no uso de suas atribuições legais e regimentais, previstas no art. 18,<text:s/></text:span><text:span text:style-name="T17">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5615/2026,</text:span></text:p>
      <text:p text:style-name="P22"/>
      <text:p text:style-name="P23"><text:span text:style-name="T24">R E S O L V E</text:span><text:span text:style-name="T25">,<text:s/></text:span><text:span text:style-name="T26">ad referendum</text:span><text:span text:style-name="T27"><text:s/>do E. Tribunal Pleno</text:span></text:p>
      <text:p text:style-name="P28"/>
      <text:p text:style-name="P29"><text:span text:style-name="T30">Art. 1º.<text:s/></text:span><text:span text:style-name="T31">AUTORIZAR<text:s/></text:span><text:span text:style-name="T32">o deslocamento do Exmo.<text:s/></text:span><text:span text:style-name="T33">Desembargador Corregedor do Tribunal Regional do Trabalho da 6ª Região,<text:s/></text:span><text:span text:style-name="T34">PAULO ALCANTARA</text:span><text:span text:style-name="T35">, para BRASÍLI</text:span><text:span text:style-name="T36">A/DF, a fim de participar da<text:s/></text:span><text:span text:style-name="T37">"1ª Reunião Preparatória para o 20º Encontro Nacional do Poder Judiciário"</text:span><text:span text:style-name="T38">, a ser realizada no dia 11 de maio de 2026, na loca</text:span><text:span text:style-name="T39">lidade mencionada,<text:s/></text:span><text:span text:style-name="T40">ficando afastado da jurisdição na mencionada data,<text:s/></text:span><text:span text:style-name="T41">consoante art. 23, inciso II,</text:span><text:span text:style-name="T42"><text:s/></text:span><text:span text:style-name="T43">“h”, do Regimento Interno do TRT6</text:span><text:span text:style-name="T44">.</text:span></text:p>
      <text:p text:style-name="P45"/>
      <text:p text:style-name="P46"><text:span text:style-name="T47">Art. 2º.</text:span><text:span text:style-name="T48"><text:s/></text:span><text:span text:style-name="T49">AUTORIZAR<text:s/></text:span><text:span text:style-name="T50">a aquisição de passagens aéreas relativas ao percurso Recife/Brasília/Recife, em favor do aludido Des</text:span><text:span text:style-name="T51">embargador, observando-se as seguintes datas: 10/5/2026 (domingo) – ida e 11/5/2026 (segunda-feira) – retorno</text:span><text:span text:style-name="T52">.</text:span></text:p>
      <text:p text:style-name="P53"/>
      <text:p text:style-name="P54"><text:span text:style-name="T55">Art. 3º.</text:span><text:span text:style-name="T56"><text:s/></text:span><text:span text:style-name="T57">CONCEDER<text:s/></text:span><text:span text:style-name="T58">ao referido Desembargador<text:s/></text:span><text:span text:style-name="T59">01 (uma) diária integral</text:span><text:span text:style-name="T60">, referente ao pernoite do dia 10/5 e,<text:s/></text:span><text:span text:style-name="T61">1/2 (meia) diária,<text:s/></text:span><text:span text:style-name="T62">referente ao dia d</text:span><text:span text:style-name="T63">o retorno em 11/5</text:span><text:span text:style-name="T64">, e<text:s/></text:span><text:span text:style-name="T65">1/2</text:span><text:span text:style-name="T66"><text:s/>(meio) adicional de deslocamento, referente à localidade de destino</text:span><text:span text:style-name="T67"><text:s/>nos termos do artigo 2º, incisos I e II, “c”, e artigos 3º, 8º, 13 e 14 do Ato TRT-GP n°. 425/2013</text:span><text:span text:style-name="T68">.</text:span></text:p>
      <text:p text:style-name="P69"/>
      <text:p text:style-name="P70"><text:span text:style-name="T71">Art. 4º.</text:span><text:span text:style-name="T72"><text:s/>Esta Portaria produzirá efeitos a partir da<text:s/></text:span><text:span text:style-name="T73">publicação.</text:span></text:p>
      <text:p text:style-name="P74"/>
      <text:p text:style-name="P75">Dê-se ciência e publique-se.</text:p>
      <text:p text:style-name="P76"/>
      <text:p text:style-name="P77">Recife, data conforme assinatura eletrônica.</text:p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3-09T13:57:00Z</meta:creation-date>
    <dc:date>2026-03-09T13:57:00Z</dc:date>
    <meta:print-date>2026-01-15T16:34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92" meta:character-count="1868" meta:row-count="13" meta:non-whitespace-character-count="1579"/>
  </office:meta>
</office:document-meta>
</file>