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justify" fo:text-indent="0.984in"/>
      <style:text-properties style:font-name="Times New Roman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 fo:background-color="#FFFFFF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asian="Verdana" style:font-name-complex="Verdana" fo:color="#000000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/>
    </style:style>
    <style:style style:name="T33" style:parent-style-name="Fonteparág.padrão" style:family="text">
      <style:text-properties style:font-name="Times New Roman" style:font-name-complex="Calibri"/>
    </style:style>
    <style:style style:name="T34" style:parent-style-name="Fonteparág.padrão" style:family="text">
      <style:text-properties style:font-name="Times New Roman" style:font-name-complex="Verdana"/>
    </style:style>
    <style:style style:name="T35" style:parent-style-name="Fonteparág.padrão" style:family="text">
      <style:text-properties style:font-name="Times New Roman" style:font-name-complex="Calibri"/>
    </style:style>
    <style:style style:name="P36" style:parent-style-name="Standard" style:family="paragraph">
      <style:paragraph-properties fo:text-align="justify" fo:text-indent="0.984in"/>
      <style:text-properties style:font-name="Times New Roma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/>
    </style:style>
    <style:style style:name="P40" style:parent-style-name="Standard" style:family="paragraph">
      <style:paragraph-properties fo:text-align="justify" fo:text-indent="0.984in"/>
      <style:text-properties style:font-name="Times New Roman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font-name-complex="Calibri" style:font-weight-complex="bold"/>
    </style:style>
    <style:style style:name="P46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7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48" style:parent-style-name="Fonteparág.padrão" style:family="text">
      <style:text-properties style:font-name-complex="Verdana"/>
    </style:style>
    <style:style style:name="P49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0" style:parent-style-name="Fonteparág.padrão" style:family="text">
      <style:text-properties style:font-name-complex="Verdana"/>
    </style:style>
    <style:style style:name="T51" style:parent-style-name="Fonteparág.padrão" style:family="text">
      <style:text-properties style:font-name-complex="Verdana"/>
    </style:style>
    <style:style style:name="P52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3" style:parent-style-name="Fonteparág.padrão" style:family="text">
      <style:text-properties style:font-name-complex="Verdana" fo:color="#000000"/>
    </style:style>
    <style:style style:name="P54" style:parent-style-name="Standard" style:family="paragraph">
      <style:paragraph-properties fo:text-indent="0.9847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5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1F497D"/>
    </style:style>
    <style:style style:name="T57" style:parent-style-name="Fonteparág.padrão" style:family="text">
      <style:text-properties style:font-name="Times New Roman" style:font-name-complex="Times New Roman" fo:color="#1F497D"/>
    </style:style>
    <style:style style:name="T58" style:parent-style-name="Fonteparág.padrão" style:family="text">
      <style:text-properties style:font-name="Times New Roman" style:font-name-complex="Times New Roman" fo:font-style="italic" style:font-style-asian="italic" fo:color="#1F497D"/>
    </style:style>
    <style:style style:name="T59" style:parent-style-name="Fonteparág.padrão" style:family="text">
      <style:text-properties style:font-name="Times New Roman" style:font-name-complex="Times New Roman" fo:font-style="italic" style:font-style-asian="italic" style:font-style-complex="italic" fo:color="#1F497D"/>
    </style:style>
    <style:style style:name="P60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1" style:parent-style-name="Fonteparág.padrão" style:family="text">
      <style:text-properties style:font-name-complex="Calibri" fo:color="#000000"/>
    </style:style>
    <style:style style:name="T6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3" style:parent-style-name="Fonteparág.padrão" style:family="text">
      <style:text-properties style:font-name-complex="Calibri" fo:color="#000000"/>
    </style:style>
    <style:style style:name="T64" style:parent-style-name="Fonteparág.padrão" style:family="text">
      <style:text-properties style:font-name-complex="Verdana" fo:color="#000000"/>
    </style:style>
    <style:style style:name="P65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6" style:parent-style-name="Fonteparág.padrão" style:family="text">
      <style:text-properties style:font-name-complex="Verdana" fo:color="#000000"/>
    </style:style>
    <style:style style:name="T67" style:parent-style-name="Fonteparág.padrão" style:family="text">
      <style:text-properties style:font-name-complex="Verdana" fo:color="#000000"/>
    </style:style>
    <style:style style:name="P68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9" style:parent-style-name="Fonteparág.padrão" style:family="text">
      <style:text-properties style:font-name-complex="Verdana" fo:color="#000000"/>
    </style:style>
    <style:style style:name="P70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71" style:parent-style-name="Fonteparág.padrão" style:family="text">
      <style:text-properties style:font-name-complex="Verdana" fo:color="#000000"/>
    </style:style>
    <style:style style:name="P72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73" style:parent-style-name="Fonteparág.padrão" style:family="text">
      <style:text-properties style:font-name-complex="Verdana" fo:color="#000000"/>
    </style:style>
    <style:style style:name="T74" style:parent-style-name="Fonteparág.padrão" style:family="text">
      <style:text-properties style:font-name-complex="Verdana" fo:color="#000000"/>
    </style:style>
    <style:style style:name="P75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76" style:parent-style-name="Fonteparág.padrão" style:family="text">
      <style:text-properties style:font-name-complex="Verdana" fo:color="#000000"/>
    </style:style>
    <style:style style:name="P77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78" style:parent-style-name="Fonteparág.padrão" style:family="text">
      <style:text-properties style:font-name-complex="Verdana" fo:color="#000000"/>
    </style:style>
    <style:style style:name="P79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80" style:parent-style-name="NormalWeb" style:family="paragraph">
      <style:paragraph-properties fo:text-align="justify" fo:margin-top="0in" fo:margin-bottom="0in" fo:line-height="100%" fo:text-indent="0.9847in"/>
    </style:style>
    <style:style style:name="T8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-asian="Calibri" style:font-name-complex="Calibri"/>
    </style:style>
    <style:style style:name="T83" style:parent-style-name="Fonteparág.padrão" style:family="text">
      <style:text-properties style:font-name-asian="Calibri" style:font-name-complex="Calibri"/>
    </style:style>
    <style:style style:name="P84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85" style:parent-style-name="NormalWeb" style:family="paragraph">
      <style:paragraph-properties fo:text-align="justify" fo:margin-top="0in" fo:margin-bottom="0in" fo:line-height="100%" fo:text-indent="0.9847in"/>
    </style:style>
    <style:style style:name="T86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-asian="Calibri" style:font-name-complex="Calibri"/>
    </style:style>
    <style:style style:name="T88" style:parent-style-name="Fonteparág.padrão" style:family="text">
      <style:text-properties style:font-name-asian="Calibri" style:font-name-complex="Calibri"/>
    </style:style>
    <style:style style:name="P89" style:parent-style-name="Standard" style:family="paragraph">
      <style:paragraph-properties fo:text-align="justify" fo:text-indent="0.984in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center"/>
      <style:text-properties style:font-name="Times New Roman"/>
    </style:style>
    <style:style style:name="P92" style:parent-style-name="Standard" style:family="paragraph">
      <style:paragraph-properties fo:text-align="center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fo:font-style="italic" style:font-style-asian="italic" style:font-style-complex="italic" fo:color="#1F497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15/2025 (*).</text:span></text:p>
      <text:p text:style-name="P14"/>
      <text:p text:style-name="P15">Designa os membros do Subcomitê de Recebimento de Materiais do TRT da 6ª Região e revoga a Portaria TRT6-GP n° 78/2023.</text:p>
      <text:p text:style-name="P16"/>
      <text:p text:style-name="P17"/>
      <text:p text:style-name="P18"><text:span text:style-name="T19">O DESEMBARGADOR PRESIDENTE DO TRIBUNAL REGIONAL DO TRABALHO DA SEXTA REGI</text:span><text:span text:style-name="T20">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o disposto no<text:s/></text:span><text:span text:style-name="T26">ATO TRT6-GP nº 144/2023, de 1º de março de 2023, que disciplina, no âmbito do Tribunal Regional do Trabalho da<text:s/></text:span><text:span text:style-name="T27">6ª</text:span><text:span text:style-name="T28"><text:s/>Região, o<text:s/></text:span><text:span text:style-name="T29">Subcomitê de Recebimento de Materiais;</text:span></text:p>
      <text:p text:style-name="P30"/>
      <text:p text:style-name="P31"><text:span text:style-name="T32">CONSIDERANDO</text:span><text:span text:style-name="T33"><text:s/>os termos da PORTARIA TRT6-GP n.º 78/2023, de<text:s/></text:span><text:span text:style-name="T34">1º de março de 2023</text:span><text:span text:style-name="T35">, que designava membros para compor o Subcomitê em comento para o biênio 2023/2025,</text:span></text:p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Designar, para compor o Subcomitê de Recebimento de Materiais do TRT da 6ª<text:s/></text:span><text:span text:style-name="T44">Região, os(as) seguintes servidores(as)</text:span><text:span text:style-name="T45">:</text:span></text:p>
      <text:p text:style-name="P46"/>
      <text:p text:style-name="P47"><text:span text:style-name="T48">I – Carlos Eduardo Danzi Vanderlei, coordenador do Subcomitê, representante da Divisão Administrativa da Gestão e controle;</text:span></text:p>
      <text:p text:style-name="P49"><text:span text:style-name="T50">II – Cícero José da Silva, vice-coordenador do Subcomitê, representante do Núcleo de Contr</text:span><text:span text:style-name="T51">atos da Secretaria de Polícia Judicial;</text:span></text:p>
      <text:p text:style-name="P52"><text:span text:style-name="T53">III <text:s/>- Humberto Marinho da Costa Vieira de Melo, representante da Secretaria de Polícia Judicial;</text:span></text:p>
      <text:p text:style-name="P54"><text:span text:style-name="T55">IV – Paulo Henrique de Miranda Sá Júnior, representante do Núcleo de Apoio à Gestão dos Contratos de Serviços Gerais</text:span><text:span text:style-name="T56">;</text:span><text:span text:style-name="T57"><text:s/></text:span><text:span text:style-name="T58">(Altera</text:span><text:span text:style-name="T59">da pela Portaria TRT6-GP N.º 323/2025 – DEJT 12/06/2025)</text:span></text:p>
      <text:p text:style-name="P60"><text:span text:style-name="T61">IV</text:span><text:span text:style-name="T62"><text:s/>–</text:span><text:span text:style-name="T63"><text:s text:c="2"/>Rafael Leitão de Albuquerque Gonçalves da Silva,<text:s/></text:span><text:span text:style-name="T64">representante do Núcleo de Apoio à Gestão dos Contratos de Serviços Gerais;</text:span></text:p>
      <text:p text:style-name="P65"><text:span text:style-name="T66">V - Hermes Aurélio Borges, representante da Seção de Gestão<text:s/></text:span><text:span text:style-name="T67">de Ativos de Microinformática;</text:span></text:p>
      <text:p text:style-name="P68"><text:span text:style-name="T69">VI - Josemília Maria da Silva, representante da Seção de Gestão de Ativos de Microinformática;</text:span></text:p>
      <text:p text:style-name="P70"><text:span text:style-name="T71">VII – André Hermenegildo do Nascimento, representante da Coordenadoria de Infraestrutura de TIC;</text:span></text:p>
      <text:p text:style-name="P72"><text:span text:style-name="T73">VIII – Djalma Alves de Freitas, r</text:span><text:span text:style-name="T74">epresentante da Coordenadoria de Infraestrutura de TIC;</text:span></text:p>
      <text:p text:style-name="P75"><text:span text:style-name="T76">IX – Gerson Menezes da Costa, representante da Seção de Gestão de Materiais;</text:span></text:p>
      <text:soft-page-break/>
      <text:p text:style-name="P77"><text:span text:style-name="T78">X - José Paulo Gomes Barbosa, representante da Coordenadoria de Material e Logística.</text:span></text:p>
      <text:p text:style-name="P79"/>
      <text:p text:style-name="P80"><text:span text:style-name="T81">Art. 2º</text:span><text:span text:style-name="T82"><text:s/>Fica revogada a Portaria TRT</text:span><text:span text:style-name="T83">6-GP nº 78/2023.</text:span></text:p>
      <text:p text:style-name="P84"/>
      <text:p text:style-name="P85"><text:span text:style-name="T86">Art. 3º<text:s/></text:span><text:span text:style-name="T87">Esta portaria entrará em vigor a partir de 17/02/2025 e produzirá efeitos até o término da gestão administrativa referente ao biênio 2025/2027, ficando convalidados os atos praticados pela composição anterior do mencionado colegia</text:span><text:span text:style-name="T88">do.</text:span></text:p>
      <text:p text:style-name="P89"/>
      <text:p text:style-name="P90"/>
      <text:p text:style-name="P91">Recife, 26 de fevereiro de 2025.</text:p>
      <text:p text:style-name="P92"/>
      <text:p text:style-name="P93"/>
      <text:p text:style-name="P94">RUY SALATHIEL DE ALBUQUERQUE E MELLO VENTURA</text:p>
      <text:p text:style-name="P95">Desembargador Presidente do TRT da 6ª Região</text:p>
      <text:p text:style-name="P96"/>
      <text:p text:style-name="P97"><text:span text:style-name="T98">(*) Republicada pela Portaria TRT6-GP N.º 323/2025 – DEJT 12/06/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16T13:59:00Z</meta:creation-date>
    <dc:date>2025-06-16T13:59:00Z</dc:date>
    <meta:print-date>2025-01-21T11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668" meta:row-count="18" meta:non-whitespace-character-count="2256"/>
  </office:meta>
</office:document-meta>
</file>