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36C874F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3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4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style:line-height-at-least="0.561cm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style:line-height-at-least="0.561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western">
      <style:paragraph-properties fo:margin-left="0cm" fo:margin-right="0cm" fo:margin-top="0cm" fo:margin-bottom="0cm" loext:contextual-spacing="false" style:line-height-at-least="0.561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text-properties fo:font-size="9pt" fo:font-weight="bold" style:font-size-asian="9pt" style:font-weight-asian="bold" style:font-size-complex="9pt"/>
    </style:style>
    <style:style style:name="P1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style-complex="italic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PORTARIA TRT6–GP Nº 115/2020</text:span></text:h>
      <text:p text:style-name="P7"><text:span text:style-name="T6">O DESEMBARGADOR PRESIDENTE DO TRIBUNAL REGIONAL DO TRABALHO DA SEXTA REGIÃO</text:span><text:span text:style-name="T2">, no uso de suas atribuições legais e regimentais, </text:span></text:p>
      <text:p text:style-name="P8"/>
      <text:p text:style-name="P7"><text:span text:style-name="T6">CONSIDERANDO</text:span><text:span text:style-name="T2"> o expediente protocolizado sob o nº </text:span><text:span text:style-name="T3">19326/2020 (PROAD), que trata d</text:span><text:span text:style-name="T2">a comunicação de renúncia ao cargo de </text:span><text:span text:style-name="T3">Gestor Regional do Programa de Combate ao Trabalho Infantil e de Estímulo à Aprendizagem </text:span><text:span text:style-name="T2">do Desembargador do Trabalho Paulo Dias de Alcântara </text:span><text:span text:style-name="T3">e respectiva homologação por esta Presidência</text:span><text:span text:style-name="T2">,</text:span></text:p>
      <text:p text:style-name="P8"/>
      <text:p text:style-name="P7"><text:span text:style-name="T6">CONSIDERANDO </text:span><text:span text:style-name="T3">o contido na Portaria TRT–GP 262/2018, a qual designa o Desembargador Paulo Dias de Alcântara e a Juíza Andréa Keust Bandeira de Melo, para atuarem como Gestores Regionais do Programa de Combate ao Trabalho Infantil no âmbito da Justiça do Trabalho da Sexta Região,</text:span></text:p>
      <text:p text:style-name="P8"/>
      <text:p text:style-name="P7"><text:span text:style-name="T6">CONSIDERANDO </text:span><text:span text:style-name="T3">o teor do Ato TRT-GP nº 138/2019, que instituiu o Programa Regional de Combate ao Trabalho Infantil e de Estímulo à Aprendizagem (PRCTIEA) no âmbito do Tribunal Regional do Trabalho da 6ª Região, alterado pelo Ato TRT6-GP nº 156/2020,</text:span></text:p>
      <text:p text:style-name="P9"/>
      <text:p text:style-name="P9">R E S O L V E:</text:p>
      <text:p text:style-name="P4"><text:span text:style-name="T5">Art. 1º</text:span><text:span text:style-name="T2"> Designar a Juíza </text:span><text:span text:style-name="T5">ANDRÉA KEUST BANDEIRA DE MELO</text:span><text:span text:style-name="T2"> para atuar como Coordenadora do Programa Regional de Combate ao Trabalho Infantil e de Estímulo à Aprendizagem (PRCTIEA), cumulativamente com as funções de Gestora Regional do </text:span><text:span text:style-name="T4">Programa de Combate ao Trabalho Infantil</text:span><text:span text:style-name="T2"> e de Estímulo à Aprendizagem no âmbito da Justiça do Trabalho da Sexta Região, sem prejuízos de suas atuais atribuições.</text:span></text:p>
      <text:p text:style-name="P4"><text:span text:style-name="T5">Art. 2º </text:span><text:span text:style-name="T2">Revogar a Portaria TRT-GP nº 262/2018.</text:span></text:p>
      <text:p text:style-name="P4"><text:span text:style-name="T5">Art. 3º</text:span><text:span text:style-name="T2"> Esta Portaria vigorará a partir de 3 de novembro de 2020, até o término da gestão administrativa referente ao biênio 2019/2021.</text:span></text:p>
      <text:p text:style-name="P6">Publique-se. Cumpra-se.</text:p>
      <text:p text:style-name="P5"><text:span text:style-name="T2">Recife, 3 de novembro de 2020.</text:span></text:p>
      <text:p text:style-name="P1"/>
      <text:p text:style-name="P1">VALDIR JOSÉ SILVA DE CARVALHO</text:p>
      <text:p text:style-name="P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53cm" draw:z-index="0"><draw:image xlink:href="Pictures/10000000000000E1000000EB0E9A5793.png" xlink:type="simple" xlink:show="embed" xlink:actuate="onLoad"/></draw:frame><draw:frame draw:style-name="Mfr2" draw:name="Figura2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2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–GP Nº     /2020</dc:title>
    <meta:initial-creator>gracas</meta:initial-creator>
    <meta:creation-date>2020-11-05T10:59:00</meta:creation-date>
    <dc:creator>laal</dc:creator>
    <dc:date>2020-11-05T10:59:00</dc:date>
    <meta:print-date>2020-11-04T15:09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290" meta:character-count="1803" meta:non-whitespace-character-count="1530"/>
    <meta:generator>LibreOffice/5.0.1.2$Windows_X86_64 LibreOffice_project/81898c9f5c0d43f3473ba111d7b351050be20261</meta:generator>
  </office:meta>
</office:document-meta>
</file>