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7.284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text-properties style:language-asian="pt" style:country-asian="BR"/>
    </style:style>
    <style:style style:name="P8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  <style:text-properties style:font-name="Verdana" style:font-name-complex="Verdana, sans-serif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1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2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2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P4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7875in"/>
          <style:tab-stop style:type="left" style:position="5.2173in"/>
          <style:tab-stop style:type="left" style:position="7.284in"/>
        </style:tab-stops>
      </style:paragraph-properties>
    </style:style>
    <style:style style:name="P4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2" style:parent-style-name="Fonteparág.padrão" style:family="text">
      <style:text-properties fo:font-weight="bold" style:font-weight-asian="bold" style:font-weight-complex="bold" fo:background-color="#FFFFFF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style="italic" style:font-style-asian="italic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="Verdana, sans-serif" style:font-weight-complex="bold" fo:background-color="#FFFFFF"/>
    </style:style>
    <style:style style:name="P4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7875in"/>
          <style:tab-stop style:type="left" style:position="7.284in"/>
        </style:tab-stops>
      </style:paragraph-properties>
    </style:style>
    <style:style style:name="P4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 fo:background-color="#FFFFFF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/>
    </style:style>
    <style:style style:name="P6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P6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  <style:text-properties style:font-name-complex="Arial"/>
    </style:style>
    <style:style style:name="P6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  <style:text-properties style:font-name-complex="Arial"/>
    </style:style>
    <style:style style:name="P64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  <style:text-properties style:font-name-complex="Arial"/>
    </style:style>
    <style:style style:name="P65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  <style:text-properties style:font-name-complex="Arial"/>
    </style:style>
    <style:style style:name="P66" style:parent-style-name="Normal2" style:family="paragraph">
      <style:paragraph-properties fo:text-align="justify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7" style:parent-style-name="Fonteparág.padrão" style:family="text">
      <style:text-properties style:font-name="Verdana" style:font-name-complex="Verdana, sans-serif" fo:font-weight="bold" style:font-weight-asian="bold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style:font-name-complex="Verdana, sans-serif" fo:font-size="10pt" style:font-size-asian="10pt" style:font-size-complex="10pt" fo:background-color="#FFFFFF"/>
    </style:style>
    <style:style style:name="P6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0" style:parent-style-name="Normal2" style:family="paragraph">
      <style:paragraph-properties fo:text-align="justify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style:font-name-complex="Verdana, sans-serif" fo:font-size="10pt" style:font-size-asian="10pt" style:font-size-complex="10pt" fo:background-color="#FFFFFF"/>
    </style:style>
    <style:style style:name="P71" style:parent-style-name="Standarduser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style:language-asian="pt" style:country-asian="BR"/>
    </style:style>
    <style:style style:name="P72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P73" style:parent-style-name="NormalWeb" style:family="paragraph">
      <style:paragraph-properties fo:text-align="center"/>
    </style:style>
    <style:style style:name="T74" style:parent-style-name="Forte" style:family="text">
      <style:text-properties style:font-name-complex="Arial" fo:font-size="10pt" style:font-size-asian="10pt" style:font-size-complex="10pt"/>
    </style:style>
    <style:style style:name="P75" style:parent-style-name="NormalWeb" style:family="paragraph">
      <style:paragraph-properties fo:text-align="center"/>
    </style:style>
    <style:style style:name="T76" style:parent-style-name="Forte" style:family="text">
      <style:text-properties style:font-name-complex="Arial" fo:font-weight="normal" style:font-weight-asian="normal" fo:font-size="10pt" style:font-size-asian="10pt" style:font-size-complex="10pt"/>
    </style:style>
    <style:style style:name="P77" style:parent-style-name="Normal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2638in" svg:height="0.68543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114/2024</text:h>
      <text:p text:style-name="P7"/>
      <text:p text:style-name="P8">Autoriza o deslocamento do Desembargador<text:s/>Corregedor do TRT6, a aquisição de passagens aéreas e concede diárias e adicional de deslocamento.</text:p>
      <text:p text:style-name="P9"/>
      <text:p text:style-name="P10"/>
      <text:p text:style-name="P11"><text:span text:style-name="T12">A DESEMBARGADORA PRESIDENTE DO TRIBUNAL REGIONAL DO TRABALHO DA SEXTA REGIÃO</text:span>, no uso de suas atribuições legais e regimentais, previstas no art. 18, incisos XVI, XXII e XL, do Regimento Interno deste Sexto Regional;</text:p>
      <text:p text:style-name="P13"/>
      <text:p text:style-name="P14"><text:span text:style-name="T15">CONSIDERANDO<text:s/></text:span>o previsto no Ato TRT-GP nº 425/2013 e conforme PROAD nº 4719/2024,</text:p>
      <text:p text:style-name="P16"/>
      <text:p text:style-name="P17"/>
      <text:p text:style-name="P18"/>
      <text:p text:style-name="P19"/>
      <text:p text:style-name="P20"><text:span text:style-name="T21">R E S O L V E,<text:s/></text:span><text:span text:style-name="T22">ad referendum</text:span><text:span text:style-name="T23"><text:s/>do E. Tribunal Pleno</text:span>:</text:p>
      <text:p text:style-name="P24"/>
      <text:p text:style-name="P25"/>
      <text:p text:style-name="P26"><text:span text:style-name="T27">Art. 1º.</text:span><text:span text:style-name="T28"><text:s/>AUTORIZAR<text:s/></text:span><text:span text:style-name="T29">o deslocamento do Exmo. Desembargador</text:span><text:span text:style-name="T30"><text:s/>Corregedor do Tribunal Regional do Trabalho da 6ª Região,<text:s/></text:span><text:span text:style-name="T31">FÁBIO ANDRÉ DE FARIAS</text:span><text:span text:style-name="T32">, para<text:s/></text:span><text:span text:style-name="T33">BRASÍLIA/DF</text:span><text:span text:style-name="T34">, a fim de participar da<text:s/></text:span><text:span text:style-name="T35">REUNIÃO DO COLEPRECOR</text:span><text:span text:style-name="T36">, a ser realizada nos dias 18 e 19 de março de 2024, na mencionada localidade,<text:s/></text:span><text:span text:style-name="T37">ficando afastado da jurisdição no</text:span><text:span text:style-name="T38"><text:s/>citado período</text:span><text:span text:style-name="T39">.</text:span></text:p>
      <text:p text:style-name="P40"/>
      <text:p text:style-name="P41"><text:span text:style-name="T42">Art. 2º. AUTORIZAR a aquisição de passagens aéreas<text:s/></text:span><text:span text:style-name="T43">relativas ao percurso Recife/Brasília/Recife, em favor do aludido Desembargador, observando-se as seguintes datas: 17/03/2024 (domingo) - ida, em razão da necessidade de planejamento e pr</text:span><text:span text:style-name="T44">eparação para o evento</text:span><text:span text:style-name="T45">,</text:span><text:span text:style-name="T46"><text:s/>e 19/03/2024 (terça-feira) – retorno</text:span><text:span text:style-name="T47">.</text:span></text:p>
      <text:p text:style-name="P48"/>
      <text:p text:style-name="P49"><text:span text:style-name="T50">Art. 3º.</text:span><text:span text:style-name="T51"><text:s/>CONCEDER<text:s/></text:span><text:span text:style-name="T52">ao referido Desembargador</text:span><text:span text:style-name="T53"><text:s/></text:span><text:span text:style-name="T54">02 (duas) diárias integrais,<text:s/></text:span><text:span text:style-name="T55">referentes aos pernoites dos dias 17 e 18/03/2024,<text:s/></text:span><text:span text:style-name="T56">1/2 (meia) diária,<text:s/></text:span><text:span text:style-name="T57">referente ao dia do retorno em 19/03/2024, bem<text:s/></text:span><text:span text:style-name="T58">como</text:span><text:span text:style-name="T59"><text:s/>1/2 (meio) adicional de deslocamento</text:span><text:span text:style-name="T60">, correspondente à localidade de destino, nos termos do artigo 2º, incisos I e II, “c”, e artigos 3º, 8º, 13 e 14 do Ato TRT-GP n°. 425/2013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Art. 4º.</text:span><text:span text:style-name="T68"><text:s/>Esta Portaria produzirá efeitos a partir da publicação.</text:span></text:p>
      <text:p text:style-name="P69"/>
      <text:p text:style-name="P70">Dê-se ciência e publique-se.</text:p>
      <text:p text:style-name="P71"/>
      <text:p text:style-name="P72">Recife,<text:s/>29 de fevereiro de 2024.</text:p>
      <text:p text:style-name="P73"><text:span text:style-name="T74">NISE PEDROSO LINS DE SOUSA</text:span></text:p>
      <text:p text:style-name="P75"><text:span text:style-name="T76">Desembargadora Presidente do Tribunal Regional do Trabalho da 6ª Região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default-outline-level="2">
      <style:paragraph-properties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style:language-asian="pt" style:country-asian="BR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style:language-asian="pt" style:country-asian="BR" fo:hyphenate="false"/>
    </style:style>
    <style:style style:name="Index" style:display-name="Index" style:family="paragraph" style:parent-style-name="Standarduser">
      <style:text-properties style:font-name-complex="Lucida Sans" fo:font-size="12pt" style:font-size-asian="12pt" style:language-asian="pt" style:country-asian="BR" fo:hyphenate="false"/>
    </style:style>
    <style:style style:name="DocumentMap" style:display-name="DocumentMap" style:family="paragraph">
      <style:text-properties style:font-name="Calibri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, sans-serif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style:language-asian="pt" style:country-asian="BR" fo:hyphenate="false"/>
    </style:style>
    <style:style style:name="Tíedtulo1" style:display-name="Tíedtulo 1" style:family="paragraph" style:parent-style-name="Standarduser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style:language-asian="pt" style:country-asian="BR" fo:hyphenate="false"/>
    </style:style>
    <style:style style:name="Tíedtulo2" style:display-name="Tíedtulo 2" style:family="paragraph" style:parent-style-name="Standarduser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Tíedtulo" style:display-name="Tíedtulo" style:family="paragraph" style:parent-style-name="Standard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style:language-asian="pt" style:country-asian="BR" fo:hyphenate="false"/>
    </style:style>
    <style:style style:name="Ícdndice" style:display-name="Ícdndice" style:family="paragraph" style:parent-style-name="Standarduser">
      <style:text-properties style:font-name-complex="Lucida Sans" style:language-asian="pt" style:country-asian="BR" fo:hyphenate="false"/>
    </style:style>
    <style:style style:name="Textbodyindentuser" style:display-name="Text body indent (user)" style:family="paragraph" style:parent-style-name="Standarduser">
      <style:paragraph-properties fo:text-align="justify" fo:line-height="150%" fo:margin-right="2.2013in" fo:text-indent="0.4916in"/>
      <style:text-properties fo:font-size="12pt" style:font-size-asian="12pt" style:font-size-complex="12pt" style:language-asian="pt" style:country-asian="BR" fo:hyphenate="false"/>
    </style:style>
    <style:style style:name="Cabeçe7alhoeRodapée9" style:display-name="Cabeçe7alho e Rodapée9" style:family="paragraph" style:parent-style-name="Standarduser">
      <style:text-properties style:language-asian="pt" style:country-asian="BR" fo:hyphenate="false"/>
    </style:style>
    <style:style style:name="Cabeçe7alho" style:display-name="Cabeçe7alho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pt" style:country-asian="BR" fo:hyphenate="false"/>
    </style:style>
    <style:style style:name="Rodapée9" style:display-name="Rodapée9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font-size="12pt" style:font-size-asian="12pt" style:font-size-complex="12pt" style:language-asian="pt" style:country-asian="BR" fo:hyphenate="false"/>
    </style:style>
    <style:style style:name="Normal2" style:display-name="Normal2" style:family="paragraph">
      <style:paragraph-properties fo:widows="2" fo:orphans="2" fo:line-height="115%"/>
      <style:text-properties style:font-name-complex="Liberation Serif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HELOISA MARIA PESSOA PEREIRA DE LYRA</dc:creator>
    <meta:creation-date>2023-12-07T16:10:00Z</meta:creation-date>
    <dc:date>2024-03-01T11:55:00Z</dc:date>
    <meta:print-date>2023-12-07T15:14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Company">TRT6</meta:user-defined>
    <meta:user-defined meta:name="Operator">HELOISA MARIA PESSOA PEREIRA DE LYRA</meta:user-defined>
    <meta:document-statistic meta:page-count="2" meta:paragraph-count="3" meta:word-count="292" meta:character-count="1870" meta:row-count="13" meta:non-whitespace-character-count="1581"/>
  </office:meta>
</office:document-meta>
</file>