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4" style:family="paragraph" style:parent-style-name="Text_20_body">
      <style:paragraph-properties fo:margin-left="0cm" fo:margin-right="0.617cm" fo:text-indent="3.501cm" style:auto-text-indent="false"/>
    </style:style>
    <style:style style:name="P5" style:family="paragraph" style:parent-style-name="Text_20_body">
      <style:paragraph-properties fo:margin-left="0cm" fo:margin-right="0.617cm" fo:text-indent="3.501cm" style:auto-text-indent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.617cm" fo:text-indent="3.501cm" style:auto-text-indent="false"/>
      <style:text-properties fo:font-size="11pt" officeooo:paragraph-rsid="000e2fc6" style:font-size-asian="11pt" style:font-size-complex="11pt"/>
    </style:style>
    <style:style style:name="P7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8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fo:font-size="11pt" officeooo:paragraph-rsid="0010e379" style:font-size-asian="11pt" style:font-size-complex="11pt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fo:font-size="11pt" fo:background-color="#ffff00" style:font-size-asian="11pt" style:font-size-complex="11pt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14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indent="2.223cm" style:auto-text-indent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text-indent="3.493cm" style:auto-text-indent="false"/>
      <style:text-properties fo:font-size="11pt" fo:font-weight="bold" officeooo:rsid="0010f944" officeooo:paragraph-rsid="0010f944" style:font-size-asian="11pt" style:font-weight-asian="bold" style:font-size-complex="11pt"/>
    </style:style>
    <style:style style:name="P18" style:family="paragraph" style:parent-style-name="Text_20_body">
      <style:paragraph-properties fo:margin-left="0cm" fo:margin-right="0.617cm" fo:text-indent="3.501cm" style:auto-text-indent="false"/>
      <style:text-properties officeooo:paragraph-rsid="00117a19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e2fc6" style:font-size-asian="11pt" style:font-size-complex="11pt"/>
    </style:style>
    <style:style style:name="T5" style:family="text">
      <style:text-properties fo:font-size="11pt" officeooo:rsid="000e2fc6" style:font-size-asian="11pt"/>
    </style:style>
    <style:style style:name="T6" style:family="text">
      <style:text-properties fo:font-size="11pt" officeooo:rsid="0010f944" style:font-size-asian="11pt"/>
    </style:style>
    <style:style style:name="T7" style:family="text">
      <style:text-properties fo:font-size="11pt" fo:text-shadow="none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text-shadow="none" fo:font-weight="normal" style:font-size-asian="11pt" style:font-weight-asian="normal" style:font-weight-complex="normal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officeooo:rsid="000e2fc6"/>
    </style:style>
    <style:style style:name="T11" style:family="text">
      <style:text-properties fo:font-weight="bold" officeooo:rsid="000e2fc6" style:font-weight-asian="bold"/>
    </style:style>
    <style:style style:name="T12" style:family="text">
      <style:text-properties officeooo:rsid="000f04bb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0f04bb" fo:background-color="#ffff00" loext:char-shading-value="0"/>
    </style:style>
    <style:style style:name="T15" style:family="text">
      <style:text-properties officeooo:rsid="000f04bb" fo:background-color="#ffff00" loext:char-shading-value="0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10f944" fo:background-color="#ffff00" loext:char-shading-value="0"/>
    </style:style>
    <style:style style:name="T18" style:family="text">
      <style:text-properties officeooo:rsid="0010f944"/>
    </style:style>
    <style:style style:name="T19" style:family="text">
      <style:text-properties officeooo:rsid="0010f944" fo:background-color="#ffffff" loext:char-shading-value="0"/>
    </style:style>
    <style:style style:name="T20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RTARIA TRT-GP nº<text:span text:style-name="T19">114</text:span><text:span text:style-name="T20">/201</text:span><text:span text:style-name="T19">9</text:span></text:p>
      <text:p text:style-name="P12"/>
      <text:p text:style-name="P7"><text:span text:style-name="T1">O DESEMBARGADOR PRESIDENTE DO TRIBUNAL REGIONAL DO TRABALHO DA SEXTA REGIÃO, </text:span><text:span text:style-name="T3">no uso de suas atribuições legais e regimentais,</text:span></text:p>
      <text:p text:style-name="P8"/>
      <text:p text:style-name="P7"><text:span text:style-name="T1">CONSIDERANDO</text:span><text:span text:style-name="T3"> os relatos contidos no Ofício</text:span> <text:span text:style-name="T3">nº 014/2018/CSP-TRT6;</text:span></text:p>
      <text:p text:style-name="P14"/>
      <text:p text:style-name="P4"><text:span text:style-name="T1">CONSIDERANDO</text:span><text:span text:style-name="T3"> o teor do despacho por mim proferido no sentido de que seja instaurado processo administrativo disciplinar e designada comissão específica para apuração dos acontecimentos noticiados no mencionado expediente;</text:span></text:p>
      <text:p text:style-name="P5"/>
      <text:p text:style-name="P9"><text:span text:style-name="T11">CONSIDERANDO</text:span><text:span text:style-name="T10"> os fatos descritos no Ofício nº TRT-CPAD 10000039-60/2018 nº 04/2019</text:span>;</text:p>
      <text:p text:style-name="P13"/>
      <text:p text:style-name="P11">R E S O L V E:</text:p>
      <text:p text:style-name="P11"/>
      <text:p text:style-name="P11"/>
      <text:p text:style-name="P18"><text:span text:style-name="T1">Art. 1º </text:span><text:span text:style-name="T9">P</text:span><text:span text:style-name="T7">rorrogar, por 60 (sessenta) dias, o prazo de conclus</text:span><text:span text:style-name="T8">ão do</text:span><text:span text:style-name="T2">s trabalhos da Comissão de Processo Administrativo Disciplinar, designada pela Portaria nº </text:span><text:span text:style-name="T5">234</text:span><text:span text:style-name="T2">, de </text:span><text:span text:style-name="T5">05</text:span><text:span text:style-name="T2"> de </text:span><text:span text:style-name="T5">novembro</text:span><text:span text:style-name="T2"> de </text:span><text:span text:style-name="T5">2018</text:span><text:span text:style-name="T2">, publicada no </text:span><text:span text:style-name="T5">DEJT</text:span><text:span text:style-name="T2"> nº </text:span><text:span text:style-name="T5">2594</text:span><text:span text:style-name="T2">, </text:span><text:span text:style-name="T5">também </text:span><text:span text:style-name="T2">de </text:span><text:span text:style-name="T5">05</text:span><text:span text:style-name="T2"> de </text:span><text:span text:style-name="T5">novembro </text:span><text:span text:style-name="T2">de </text:span><text:span text:style-name="T5">2018</text:span><text:span text:style-name="T2">, <text:s/>referente ao Processo nº </text:span><text:span text:style-name="T5">1000039-60.2018.5.06.0000</text:span><text:span text:style-name="T2">, ante as razões apresentadas no </text:span><text:span text:style-name="T5">Ofício TRT-</text:span><text:span text:style-name="T4">CPAD 10000039-60/2018 nº 04/2019</text:span><text:span text:style-name="T2">, de </text:span><text:span text:style-name="T6">08 </text:span><text:span text:style-name="T2">de </text:span><text:span text:style-name="T6">maio </text:span><text:span text:style-name="T2">de </text:span><text:span text:style-name="T5">201</text:span><text:span text:style-name="T6">9</text:span><text:span text:style-name="T2">. </text:span></text:p>
      <text:p text:style-name="P6"/>
      <text:p text:style-name="P7"><text:span text:style-name="T1">Art. 6º</text:span><text:span text:style-name="T3"> Esta Portaria produzirá efeito a partir d</text:span><text:span text:style-name="T4">e sua</text:span><text:span text:style-name="T3"> publicação.</text:span></text:p>
      <text:p text:style-name="P10"/>
      <text:p text:style-name="P8">Publique-se. Cumpra-se.</text:p>
      <text:p text:style-name="P8"/>
      <text:p text:style-name="P8"/>
      <text:p text:style-name="P8">Recife (PE), <text:span text:style-name="T18">08</text:span> de <text:span text:style-name="T18">MAIO</text:span> de 201<text:span text:style-name="T18">9</text:span>.</text:p>
      <text:p text:style-name="P11"/>
      <text:p text:style-name="P11"/>
      <text:p text:style-name="P17">VALDIR JOSÉ SILVA DE CARVALHO</text:p>
      <text:p text:style-name="P15"><text:s text:c="3"/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mbria" fo:font-family="Cambria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5.875cm" fo:text-indent="-0.318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19cm" svg:height="1.647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RECIFE/PE</text:p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Usuário</meta:initial-creator>
    <meta:creation-date>2016-05-10T18:04:00</meta:creation-date>
    <dc:date>2019-05-08T15:35:24.754000000</dc:date>
    <meta:print-date>2018-12-13T11:22:25.076000000</meta:print-date>
    <meta:editing-cycles>7</meta:editing-cycles>
    <meta:editing-duration>PT27M46S</meta:editing-duration>
    <meta:generator>LibreOffice/5.0.1.2$Windows_X86_64 LibreOffice_project/81898c9f5c0d43f3473ba111d7b351050be20261</meta:generator>
    <meta:document-statistic meta:table-count="0" meta:image-count="1" meta:object-count="0" meta:page-count="1" meta:paragraph-count="17" meta:word-count="184" meta:character-count="1219" meta:non-whitespace-character-count="1045"/>
  </office:meta>
</office:document-meta>
</file>