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style:text-underline-type="single" style:text-underline-style="solid" style:text-underline-width="bold" style:text-underline-mode="continuous"/>
    </style:style>
    <style:style style:name="P7" style:parent-style-name="Standard" style:family="paragraph">
      <style:paragraph-properties fo:margin-top="0.0687in" fo:margin-left="1.925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" style:parent-style-name="Textbody" style:family="paragraph">
      <style:text-properties fo:font-weight="bold" style:font-weight-asian="bold"/>
    </style:style>
    <style:style style:name="P14" style:parent-style-name="Standard" style:family="paragraph">
      <style:paragraph-properties fo:text-align="justify" fo:margin-top="0.0694in" fo:line-height="120%" fo:margin-left="3.8395in" fo:margin-right="-0.0013in">
        <style:tab-stops/>
      </style:paragraph-properties>
    </style:style>
    <style:style style:name="T15" style:parent-style-name="Fonteparág.padrão" style:family="text">
      <style:text-properties fo:font-style="italic" style:font-style-asian="italic"/>
    </style:style>
    <style:style style:name="T16" style:parent-style-name="Fonteparág.padrão" style:family="text">
      <style:text-properties fo:font-style="italic" style:font-style-asian="italic" fo:letter-spacing="0.0006in"/>
    </style:style>
    <style:style style:name="T17" style:parent-style-name="Fonteparág.padrão" style:family="text">
      <style:text-properties fo:font-style="italic" style:font-style-asian="italic"/>
    </style:style>
    <style:style style:name="T18" style:parent-style-name="Fonteparág.padrão" style:family="text">
      <style:text-properties fo:font-style="italic" style:font-style-asian="italic" fo:letter-spacing="0.0493in"/>
    </style:style>
    <style:style style:name="T19" style:parent-style-name="Fonteparág.padrão" style:family="text">
      <style:text-properties fo:font-style="italic" style:font-style-asian="italic"/>
    </style:style>
    <style:style style:name="T20" style:parent-style-name="Fonteparág.padrão" style:family="text">
      <style:text-properties fo:font-style="italic" style:font-style-asian="italic" fo:letter-spacing="0.0006in"/>
    </style:style>
    <style:style style:name="T21" style:parent-style-name="Fonteparág.padrão" style:family="text">
      <style:text-properties fo:font-style="italic" style:font-style-asian="italic"/>
    </style:style>
    <style:style style:name="T22" style:parent-style-name="Fonteparág.padrão" style:family="text">
      <style:text-properties fo:font-style="italic" style:font-style-asian="italic" fo:letter-spacing="0.0006in"/>
    </style:style>
    <style:style style:name="T23" style:parent-style-name="Fonteparág.padrão" style:family="text">
      <style:text-properties fo:font-style="italic" style:font-style-asian="italic"/>
    </style:style>
    <style:style style:name="T24" style:parent-style-name="Fonteparág.padrão" style:family="text">
      <style:text-properties fo:font-style="italic" style:font-style-asian="italic" fo:letter-spacing="0.0006in"/>
    </style:style>
    <style:style style:name="T25" style:parent-style-name="Fonteparág.padrão" style:family="text">
      <style:text-properties fo:font-style="italic" style:font-style-asian="italic"/>
    </style:style>
    <style:style style:name="T26" style:parent-style-name="Fonteparág.padrão" style:family="text">
      <style:text-properties fo:font-style="italic" style:font-style-asian="italic" fo:letter-spacing="0.0006in"/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fo:font-style="italic" style:font-style-asian="italic" fo:letter-spacing="0.0493in"/>
    </style:style>
    <style:style style:name="T29" style:parent-style-name="Fonteparág.padrão" style:family="text">
      <style:text-properties fo:font-style="italic" style:font-style-asian="italic"/>
    </style:style>
    <style:style style:name="T30" style:parent-style-name="Fonteparág.padrão" style:family="text">
      <style:text-properties fo:font-style="italic" style:font-style-asian="italic" fo:letter-spacing="0.0006in"/>
    </style:style>
    <style:style style:name="T31" style:parent-style-name="Fonteparág.padrão" style:family="text">
      <style:text-properties fo:font-style="italic" style:font-style-asian="italic"/>
    </style:style>
    <style:style style:name="T32" style:parent-style-name="Fonteparág.padrão" style:family="text">
      <style:text-properties fo:font-style="italic" style:font-style-asian="italic" fo:letter-spacing="0.0006in"/>
    </style:style>
    <style:style style:name="T33" style:parent-style-name="Fonteparág.padrão" style:family="text">
      <style:text-properties fo:font-style="italic" style:font-style-asian="italic"/>
    </style:style>
    <style:style style:name="P34" style:parent-style-name="Textbody" style:family="paragraph">
      <style:text-properties fo:font-style="italic" style:font-style-asian="italic"/>
    </style:style>
    <style:style style:name="P35" style:parent-style-name="Textbody" style:family="paragraph">
      <style:paragraph-properties fo:margin-top="0.0069in"/>
      <style:text-properties fo:font-style="italic" style:font-style-asian="italic"/>
    </style:style>
    <style:style style:name="P36" style:parent-style-name="Título1" style:family="paragraph">
      <style:paragraph-properties fo:text-align="justify" fo:line-height="120%" fo:margin-left="0in" fo:margin-right="-0.0013in" fo:text-indent="1.1798in">
        <style:tab-stops/>
      </style:paragraph-properties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83in"/>
    </style:style>
    <style:style style:name="T39" style:parent-style-name="Fonteparág.padrão" style:family="text">
      <style:text-properties fo:letter-spacing="0.0076in"/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0.0076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0.0069in"/>
    </style:style>
    <style:style style:name="T44" style:parent-style-name="Fonteparág.padrão" style:family="text">
      <style:text-properties fo:letter-spacing="0.0062in"/>
    </style:style>
    <style:style style:name="T45" style:parent-style-name="Fonteparág.padrão" style:family="text">
      <style:text-properties fo:letter-spacing="0.0055in"/>
    </style:style>
    <style:style style:name="T46" style:parent-style-name="Fonteparág.padrão" style:family="text">
      <style:text-properties fo:font-weight="normal" style:font-weight-asian="normal"/>
    </style:style>
    <style:style style:name="T47" style:parent-style-name="Fonteparág.padrão" style:family="text">
      <style:text-properties fo:font-weight="normal" style:font-weight-asian="normal" fo:letter-spacing="0.0125in"/>
    </style:style>
    <style:style style:name="T48" style:parent-style-name="Fonteparág.padrão" style:family="text">
      <style:text-properties fo:font-weight="normal" style:font-weight-asian="normal"/>
    </style:style>
    <style:style style:name="T49" style:parent-style-name="Fonteparág.padrão" style:family="text">
      <style:text-properties fo:font-weight="normal" style:font-weight-asian="normal" fo:letter-spacing="0.0111in"/>
    </style:style>
    <style:style style:name="T50" style:parent-style-name="Fonteparág.padrão" style:family="text">
      <style:text-properties fo:font-weight="normal" style:font-weight-asian="normal"/>
    </style:style>
    <style:style style:name="T51" style:parent-style-name="Fonteparág.padrão" style:family="text">
      <style:text-properties fo:font-weight="normal" style:font-weight-asian="normal" fo:letter-spacing="0.0131in"/>
    </style:style>
    <style:style style:name="T52" style:parent-style-name="Fonteparág.padrão" style:family="text">
      <style:text-properties fo:font-weight="normal" style:font-weight-asian="normal"/>
    </style:style>
    <style:style style:name="T53" style:parent-style-name="Fonteparág.padrão" style:family="text">
      <style:text-properties fo:font-weight="normal" style:font-weight-asian="normal" fo:letter-spacing="0.0159in"/>
    </style:style>
    <style:style style:name="T54" style:parent-style-name="Fonteparág.padrão" style:family="text">
      <style:text-properties fo:font-weight="normal" style:font-weight-asian="normal"/>
    </style:style>
    <style:style style:name="T55" style:parent-style-name="Fonteparág.padrão" style:family="text">
      <style:text-properties fo:font-weight="normal" style:font-weight-asian="normal" fo:letter-spacing="0.0125in"/>
    </style:style>
    <style:style style:name="T56" style:parent-style-name="Fonteparág.padrão" style:family="text">
      <style:text-properties fo:font-weight="normal" style:font-weight-asian="normal"/>
    </style:style>
    <style:style style:name="T57" style:parent-style-name="Fonteparág.padrão" style:family="text">
      <style:text-properties fo:font-weight="normal" style:font-weight-asian="normal" fo:letter-spacing="0.0125in"/>
    </style:style>
    <style:style style:name="T58" style:parent-style-name="Fonteparág.padrão" style:family="text">
      <style:text-properties fo:font-weight="normal" style:font-weight-asian="normal"/>
    </style:style>
    <style:style style:name="T59" style:parent-style-name="Fonteparág.padrão" style:family="text">
      <style:text-properties fo:font-weight="normal" style:font-weight-asian="normal" fo:letter-spacing="0.0131in"/>
    </style:style>
    <style:style style:name="T60" style:parent-style-name="Fonteparág.padrão" style:family="text">
      <style:text-properties fo:font-weight="normal" style:font-weight-asian="normal"/>
    </style:style>
    <style:style style:name="T61" style:parent-style-name="Fonteparág.padrão" style:family="text">
      <style:text-properties fo:font-weight="normal" style:font-weight-asian="normal" fo:letter-spacing="0.0131in"/>
    </style:style>
    <style:style style:name="T62" style:parent-style-name="Fonteparág.padrão" style:family="text">
      <style:text-properties fo:font-weight="normal" style:font-weight-asian="normal"/>
    </style:style>
    <style:style style:name="T63" style:parent-style-name="Fonteparág.padrão" style:family="text">
      <style:text-properties fo:font-weight="normal" style:font-weight-asian="normal" fo:letter-spacing="0.0125in"/>
    </style:style>
    <style:style style:name="T64" style:parent-style-name="Fonteparág.padrão" style:family="text">
      <style:text-properties fo:font-weight="normal" style:font-weight-asian="normal"/>
    </style:style>
    <style:style style:name="T65" style:parent-style-name="Fonteparág.padrão" style:family="text">
      <style:text-properties fo:font-weight="normal" style:font-weight-asian="normal" fo:letter-spacing="0.0125in"/>
    </style:style>
    <style:style style:name="T66" style:parent-style-name="Fonteparág.padrão" style:family="text">
      <style:text-properties fo:font-weight="normal" style:font-weight-asian="normal"/>
    </style:style>
    <style:style style:name="T67" style:parent-style-name="Fonteparág.padrão" style:family="text">
      <style:text-properties fo:font-weight="normal" style:font-weight-asian="normal" fo:letter-spacing="0.012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66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38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-0.0465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-0.0013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-0.0006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0.0013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-0.0013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-0.0006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-0.0013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-0.0027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-0.0013in"/>
    </style:style>
    <style:style style:name="T90" style:parent-style-name="Fonteparág.padrão" style:family="text">
      <style:text-properties fo:font-weight="normal" style:font-weight-asian="normal"/>
    </style:style>
    <style:style style:name="P91" style:parent-style-name="Textbody" style:family="paragraph">
      <style:paragraph-properties fo:margin-top="0.0076in"/>
    </style:style>
    <style:style style:name="P92" style:parent-style-name="Textbody" style:family="paragraph">
      <style:paragraph-properties fo:text-align="justify" fo:line-height="120%" fo:margin-left="0.0979in" fo:margin-right="-0.0013in" fo:text-indent="1.1812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13in"/>
    </style:style>
    <style:style style:name="P106" style:parent-style-name="Standard" style:family="paragraph">
      <style:paragraph-properties fo:margin-left="1.2895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-0.0013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-0.0013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-0.0013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-0.0013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-0.0006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-0.0006in"/>
    </style:style>
    <style:style style:name="T119" style:parent-style-name="Fonteparág.padrão" style:family="text">
      <style:text-properties fo:font-weight="bold" style:font-weight-asian="bold" fo:font-style="italic" style:font-style-asian="italic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fo:letter-spacing="-0.0013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027in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Standard" style:family="paragraph">
      <style:paragraph-properties fo:text-align="justify" fo:line-height="120%" fo:margin-left="0.0979in" fo:margin-right="-0.0013in" fo:text-indent="1.1812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0.0006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0.0006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0.0006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0.0006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style:font-name-complex="Arial"/>
    </style:style>
    <style:style style:name="T136" style:parent-style-name="Fonteparág.padrão" style:family="text">
      <style:text-properties style:font-name-complex="Arial" fo:font-weight="bold" style:font-weight-asian="bold"/>
    </style:style>
    <style:style style:name="T137" style:parent-style-name="Fonteparág.padrão" style:family="text">
      <style:text-properties style:font-name-complex="Arial"/>
    </style:style>
    <style:style style:name="T138" style:parent-style-name="Fonteparág.padrão" style:family="text">
      <style:text-properties style:font-name-complex="Arial" fo:font-weight="bold" style:font-weight-asian="bold"/>
    </style:style>
    <style:style style:name="T139" style:parent-style-name="Fonteparág.padrão" style:family="text">
      <style:text-properties style:font-name-complex="Arial"/>
    </style:style>
    <style:style style:name="T140" style:parent-style-name="Fonteparág.padrão" style:family="text">
      <style:text-properties style:font-name-complex="Arial" fo:font-weight="bold" style:font-weight-asian="bold"/>
    </style:style>
    <style:style style:name="T141" style:parent-style-name="Fonteparág.padrão" style:family="text">
      <style:text-properties style:font-name-complex="Arial"/>
    </style:style>
    <style:style style:name="T142" style:parent-style-name="Fonteparág.padrão" style:family="text">
      <style:text-properties style:font-name-complex="Arial"/>
    </style:style>
    <style:style style:name="T143" style:parent-style-name="Fonteparág.padrão" style:family="text">
      <style:text-properties style:font-name-complex="Arial" fo:font-weight="bold" style:font-weight-asian="bold"/>
    </style:style>
    <style:style style:name="P144" style:parent-style-name="Textbody" style:family="paragraph">
      <style:paragraph-properties fo:margin-top="0.002in"/>
    </style:style>
    <style:style style:name="P145" style:parent-style-name="Textbody" style:family="paragraph">
      <style:paragraph-properties fo:text-align="justify" fo:line-height="120%" fo:margin-left="0.0979in" fo:margin-right="-0.0013in" fo:text-indent="1.1812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0.0006in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fo:letter-spacing="0.0006in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 fo:letter-spacing="0.0006in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 fo:letter-spacing="0.0006in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 fo:letter-spacing="0.0006in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 fo:letter-spacing="0.0006in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 fo:letter-spacing="0.0006in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style:font-name-complex="Arial"/>
    </style:style>
    <style:style style:name="T162" style:parent-style-name="Fonteparág.padrão" style:family="text">
      <style:text-properties style:font-name-complex="Arial"/>
    </style:style>
    <style:style style:name="T163" style:parent-style-name="Fonteparág.padrão" style:family="text">
      <style:text-properties style:font-name-complex="Arial" fo:font-style="italic" style:font-style-asian="italic"/>
    </style:style>
    <style:style style:name="T164" style:parent-style-name="Fonteparág.padrão" style:family="text">
      <style:text-properties style:font-name-complex="Arial"/>
    </style:style>
    <style:style style:name="P165" style:parent-style-name="Textbody" style:family="paragraph">
      <style:paragraph-properties fo:margin-top="0.0006in"/>
    </style:style>
    <style:style style:name="P166" style:parent-style-name="Normal" style:family="paragraph">
      <style:paragraph-properties fo:text-align="justify" fo:margin-top="0.0833in" fo:margin-right="-0.0013in" fo:text-indent="1.2798in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/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/>
    </style:style>
    <style:style style:name="T169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/>
    </style:style>
    <style:style style:name="T171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1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/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/>
    </style:style>
    <style:style style:name="T174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175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P176" style:parent-style-name="Textbody" style:family="paragraph">
      <style:paragraph-properties fo:margin-top="0.0006in" fo:line-height="220%" fo:margin-left="1.0812in" fo:margin-right="-0.0013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fo:letter-spacing="-0.0013in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 fo:letter-spacing="0.0006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27in"/>
    </style:style>
    <style:style style:name="T183" style:parent-style-name="Fonteparág.padrão" style:family="text">
      <style:text-properties fo:letter-spacing="-0.0027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465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13in"/>
    </style:style>
    <style:style style:name="P192" style:parent-style-name="Textbody" style:family="paragraph">
      <style:paragraph-properties fo:margin-top="0.0006in"/>
    </style:style>
    <style:style style:name="P193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194" style:parent-style-name="Textbody" style:family="paragraph">
      <style:paragraph-properties fo:margin-top="0.0076in"/>
    </style:style>
    <style:style style:name="P195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7in"/>
    </style:style>
    <style:style style:name="P198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34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41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27in"/>
    </style:style>
    <style:style style:name="P208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</text:span><text:span text:style-name="T9"><text:s/></text:span><text:span text:style-name="T10">TRT6–GP nº</text:span><text:span text:style-name="T11"><text:s/>113</text:span><text:span text:style-name="T12">/2024</text:span></text:p>
      <text:p text:style-name="P13"/>
      <text:p text:style-name="P14"><text:span text:style-name="T15">Comunica o deslocamento da</text:span><text:span text:style-name="T16"><text:s/></text:span><text:span text:style-name="T17">Desembargadora</text:span><text:span text:style-name="T18"><text:s/></text:span><text:span text:style-name="T19">Presidente</text:span><text:span text:style-name="T20"><text:s/></text:span><text:span text:style-name="T21">do TRT6, autoriza a aquisição</text:span><text:span text:style-name="T22"><text:s/></text:span><text:span text:style-name="T23">de</text:span><text:span text:style-name="T24"><text:s/></text:span><text:span text:style-name="T25">passagens</text:span><text:span text:style-name="T26"><text:s/></text:span><text:span text:style-name="T27">aéreas</text:span><text:span text:style-name="T28"><text:s/></text:span><text:span text:style-name="T29">e</text:span><text:span text:style-name="T30"><text:s/></text:span><text:span text:style-name="T31">concede diárias e adicional de</text:span><text:span text:style-name="T32"><text:s/></text:span><text:span text:style-name="T33">deslocamento.</text:span></text:p>
      <text:p text:style-name="P34"/>
      <text:p text:style-name="P35"/>
      <text:h text:style-name="P36" text:outline-level="1">O DESEMBARGADOR VICE-PRESIDENTE NO EXERCÍCIO DA<text:span text:style-name="T37"><text:s/></text:span>PRESIDÊNCIA<text:span text:style-name="T38"><text:s/></text:span>DO<text:span text:style-name="T39"><text:s/></text:span>TRIBUNAL<text:span text:style-name="T40"><text:s/></text:span>REGIONAL<text:span text:style-name="T41"><text:s/></text:span>DO<text:span text:style-name="T42"><text:s/></text:span>TRABALHO<text:span text:style-name="T43"><text:s/></text:span>DA<text:span text:style-name="T44"><text:s/></text:span>SEXTA<text:span text:style-name="T45"><text:s/></text:span>REGIÃO<text:span text:style-name="T46">, no</text:span><text:span text:style-name="T47"><text:s/></text:span><text:span text:style-name="T48">uso</text:span><text:span text:style-name="T49"><text:s/></text:span><text:span text:style-name="T50">de</text:span><text:span text:style-name="T51"><text:s/></text:span><text:span text:style-name="T52">suas</text:span><text:span text:style-name="T53"><text:s/></text:span><text:span text:style-name="T54">atribuições</text:span><text:span text:style-name="T55"><text:s/></text:span><text:span text:style-name="T56">legais</text:span><text:span text:style-name="T57"><text:s/></text:span><text:span text:style-name="T58">e</text:span><text:span text:style-name="T59"><text:s/></text:span><text:span text:style-name="T60">regimentais,</text:span><text:span text:style-name="T61"><text:s/></text:span><text:span text:style-name="T62">previstas</text:span><text:span text:style-name="T63"><text:s/></text:span><text:span text:style-name="T64">no</text:span><text:span text:style-name="T65"><text:s/></text:span><text:span text:style-name="T66">art.</text:span><text:span text:style-name="T67"><text:s/></text:span><text:span text:style-name="T68">18,</text:span><text:span text:style-name="T69"><text:s/></text:span><text:span text:style-name="T70">incisos</text:span><text:span text:style-name="T71"><text:s/></text:span><text:span text:style-name="T72">XVI,</text:span><text:span text:style-name="T73"><text:s/></text:span><text:span text:style-name="T74">XXII</text:span><text:span text:style-name="T75"><text:s/></text:span><text:span text:style-name="T76">e</text:span><text:span text:style-name="T77"><text:s/></text:span><text:span text:style-name="T78">XL,</text:span><text:span text:style-name="T79"><text:s/></text:span><text:span text:style-name="T80">do</text:span><text:span text:style-name="T81"><text:s/></text:span><text:span text:style-name="T82">Regimento</text:span><text:span text:style-name="T83"><text:s/></text:span><text:span text:style-name="T84">Interno</text:span><text:span text:style-name="T85"><text:s/></text:span><text:span text:style-name="T86">deste</text:span><text:span text:style-name="T87"><text:s/></text:span><text:span text:style-name="T88">Sexto</text:span><text:span text:style-name="T89"><text:s/></text:span><text:span text:style-name="T90">Regional;</text:span></text:h>
      <text:p text:style-name="P91"/>
      <text:p text:style-name="P92"><text:span text:style-name="T93">CONSIDERANDO</text:span><text:span text:style-name="T94"><text:s/></text:span>o<text:span text:style-name="T95"><text:s/></text:span>previsto<text:span text:style-name="T96"><text:s/></text:span>no<text:span text:style-name="T97"><text:s/></text:span>Ato<text:span text:style-name="T98"><text:s/></text:span>TRT-GP<text:span text:style-name="T99"><text:s/></text:span>nº<text:span text:style-name="T100"><text:s/></text:span>425/2013<text:span text:style-name="T101"><text:s/></text:span>e<text:span text:style-name="T102"><text:s/></text:span>conforme<text:span text:style-name="T103"><text:s/></text:span>PROAD<text:span text:style-name="T104"><text:s/></text:span>nº<text:span text:style-name="T105"><text:s/>4.716</text:span>/2024,</text:p>
      <text:p text:style-name="Textbody"/>
      <text:p text:style-name="Textbody"/>
      <text:p text:style-name="P106"><text:span text:style-name="T107">R</text:span><text:span text:style-name="T108"><text:s/></text:span><text:span text:style-name="T109">E</text:span><text:span text:style-name="T110"><text:s/></text:span><text:span text:style-name="T111">S O</text:span><text:span text:style-name="T112"><text:s/></text:span><text:span text:style-name="T113">L</text:span><text:span text:style-name="T114"><text:s/></text:span><text:span text:style-name="T115">V</text:span><text:span text:style-name="T116"><text:s/></text:span><text:span text:style-name="T117">E,</text:span><text:span text:style-name="T118"><text:s/></text:span><text:span text:style-name="T119">ad referendum<text:s/></text:span><text:span text:style-name="T120">do</text:span><text:span text:style-name="T121"><text:s/></text:span><text:span text:style-name="T122">E. Tribunal</text:span><text:span text:style-name="T123"><text:s/></text:span><text:span text:style-name="T124">Pleno</text:span>:</text:p>
      <text:p text:style-name="Textbody"/>
      <text:p text:style-name="Textbody"/>
      <text:p text:style-name="P125"><text:span text:style-name="T126">Art.</text:span><text:span text:style-name="T127"><text:s/></text:span><text:span text:style-name="T128">1º.</text:span><text:span text:style-name="T129"><text:s/></text:span><text:span text:style-name="T130">COMUNICAR</text:span><text:span text:style-name="T131"><text:s/></text:span><text:span text:style-name="T132">o</text:span><text:span text:style-name="T133"><text:s/></text:span><text:span text:style-name="T134">deslocamento<text:s/></text:span><text:span text:style-name="T135">da Exma. Desembargadora Presidente do Tribunal Regional do Trabalho da 6ª Região,<text:s/></text:span><text:span text:style-name="T136">NISE PEDROSO LINS DE SOUSA</text:span><text:span text:style-name="T137">,</text:span><text:span text:style-name="T138"><text:s/></text:span><text:span text:style-name="T139">para BRASÍLIA/DF, a fim de participar da<text:s/></text:span><text:span text:style-name="T140">“REUNIÃO ORDINÁRIA DO COLEPRECOR”</text:span><text:span text:style-name="T141">, a ser realizada nos dias de 18 e 19 de março<text:s/></text:span><text:span text:style-name="T142">de 2024, na Sede do Colendo Tribunal Superior do Trabalho, na referida localidade,<text:s/></text:span><text:span text:style-name="T143">ficando afastada da jurisdição no citado período</text:span>.</text:p>
      <text:p text:style-name="P144"/>
      <text:p text:style-name="P145"><text:span text:style-name="T146">Art.</text:span><text:span text:style-name="T147"><text:s/></text:span><text:span text:style-name="T148">2º.</text:span><text:span text:style-name="T149"><text:s/></text:span><text:span text:style-name="T150">AUTORIZAR</text:span><text:span text:style-name="T151"><text:s/></text:span><text:span text:style-name="T152">a</text:span><text:span text:style-name="T153"><text:s/></text:span><text:span text:style-name="T154">aquisição</text:span><text:span text:style-name="T155"><text:s/></text:span><text:span text:style-name="T156">de</text:span><text:span text:style-name="T157"><text:s/></text:span><text:span text:style-name="T158">passagens</text:span><text:span text:style-name="T159"><text:s/></text:span><text:span text:style-name="T160">aéreas<text:s/></text:span><text:span text:style-name="T161">relativas ao percurso Recife/Brasília/Recife, em favor da mencionada De</text:span><text:span text:style-name="T162">sembargadora, observando-se as seguintes datas: 17/03/2024 (domingo) - ida, em razão da justificativa:</text:span><text:span text:style-name="T163"><text:s/>“Planejamento e preparação para o evento”</text:span><text:span text:style-name="T164"><text:s/>e 19/03/2024 (terça-feira) – retorno</text:span>.</text:p>
      <text:p text:style-name="P165"/>
      <text:p text:style-name="P166"><text:span text:style-name="T167">Art. 3º. CONCEDER à referida Desembargadora 02 (duas) diárias integrais,</text:span><text:span text:style-name="T168"><text:s/></text:span><text:span text:style-name="T169">referentes aos pernoites dos dias 17 e 18/03 e,<text:s/></text:span><text:span text:style-name="T170">1/2 (meia) diária</text:span><text:span text:style-name="T171">, referente ao dia do retorno em 19/03, bem como</text:span><text:span text:style-name="T172"><text:s/>1/2 (meio) adicional de<text:s/></text:span><text:soft-page-break/><text:span text:style-name="T173">deslocamento,<text:s/></text:span><text:span text:style-name="T174">correspondente à localidade de destino, nos termos do artigo 2º, incisos I e II, “c”, e artigos 3º, 8º,</text:span><text:span text:style-name="T175"><text:s/>13 e 14 do Ato TRT-GP n°. 425/2013.</text:span></text:p>
      <text:p text:style-name="Textbody"/>
      <text:p text:style-name="P176"><text:bookmark-start text:name="Página_2"/><text:bookmark-end text:name="Página_2"/><text:span text:style-name="T177">Art.</text:span><text:span text:style-name="T178"><text:s/></text:span><text:span text:style-name="T179">4º.</text:span><text:span text:style-name="T180"><text:s/></text:span>Esta<text:span text:style-name="T181"><text:s/></text:span>Portaria<text:span text:style-name="T182"><text:s/></text:span>produzirá<text:span text:style-name="T183"><text:s/></text:span>efeitos<text:span text:style-name="T184"><text:s/></text:span>a<text:span text:style-name="T185"><text:s/></text:span>partir<text:span text:style-name="T186"><text:s/></text:span>da<text:span text:style-name="T187"><text:s/></text:span>publicação.<text:span text:style-name="T188"><text:s/></text:span>Dê-se<text:span text:style-name="T189"><text:s/></text:span>ciência<text:span text:style-name="T190"><text:s/></text:span>e<text:span text:style-name="T191"><text:s/></text:span>publique-se.</text:p>
      <text:p text:style-name="P192"/>
      <text:p text:style-name="P193">Recife,<text:s/>04 de março de 2024.</text:p>
      <text:p text:style-name="Textbody"/>
      <text:p text:style-name="P194"/>
      <text:h text:style-name="P195" text:outline-level="1">SERGIO<text:span text:style-name="T196"><text:s/></text:span>TORRES<text:span text:style-name="T197"><text:s/></text:span>TEIXEIRA</text:h>
      <text:p text:style-name="P198">Desembargador<text:span text:style-name="T199"><text:s/></text:span>Vice-Presidente<text:span text:style-name="T200"><text:s/></text:span>do<text:span text:style-name="T201"><text:s/></text:span>TRT<text:span text:style-name="T202"><text:s/></text:span>da 6º<text:span text:style-name="T203"><text:s/></text:span>Região,<text:span text:style-name="T204"><text:s/></text:span>no<text:span text:style-name="T205"><text:s/></text:span>exercício<text:span text:style-name="T206"><text:s/></text:span>da<text:span text:style-name="T207"><text:s/></text:span>Presidência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widows="0" fo:orphans="0" fo:text-align="center" style:vertical-align="baseline" fo:margin-left="0.1194in">
        <style:tab-stops/>
      </style:paragraph-properties>
      <style:text-properties style:font-name-asian="Verdana" fo:font-weight="bold" style:font-weight-asian="bold" style:font-weight-complex="bold" style:letter-kerning="false" fo:language="pt" fo:country="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3-04T17:37:00Z</meta:creation-date>
    <dc:date>2024-03-04T17:37:00Z</dc:date>
    <meta:template xlink:href="Normal.dotm" xlink:type="simple"/>
    <meta:editing-cycles>2</meta:editing-cycles>
    <meta:editing-duration>PT300S</meta:editing-duration>
    <meta:user-defined meta:name="Company">TRT6</meta:user-defined>
    <meta:user-defined meta:name="Operator">João Vicente</meta:user-defined>
    <meta:document-statistic meta:page-count="2" meta:paragraph-count="3" meta:word-count="308" meta:character-count="1974" meta:row-count="13" meta:non-whitespace-character-count="1669"/>
  </office:meta>
</office:document-meta>
</file>