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Verdana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.09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fo:font-weight="normal"/>
    </style:style>
    <style:style style:name="T8" style:family="text">
      <style:text-properties officeooo:rsid="001ac55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104cm" draw:visible-area-height="3.31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2">PORTARIA TRT6– GP N.º 11<text:span text:style-name="T8">3</text:span>/2022</text:p>
      <text:p text:style-name="P7"> </text:p>
      <text:p text:style-name="P14"><text:span text:style-name="T8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8-12T15:20:30.861000000</dc:date>
    <meta:editing-cycles>58</meta:editing-cycles>
    <meta:editing-duration>PT2H10M12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8" meta:word-count="21" meta:character-count="145" meta:non-whitespace-character-count="126"/>
  </office:meta>
</office:document-meta>
</file>