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justify" style:justify-single-word="false" fo:text-indent="2.54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Body_20_Text_20_2">
      <style:paragraph-properties fo:margin-left="0cm" fo:margin-right="-0.143cm" fo:orphans="2" fo:widows="2" fo:text-indent="2.54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zxx" style:country-asian="none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583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language-complex="zxx" style:country-complex="none"/>
    </style:style>
    <style:style style:name="T5" style:family="text">
      <style:text-properties style:font-name="Verdana" fo:font-size="10pt" style:font-size-asian="10pt" style:font-weight-complex="bold"/>
    </style:style>
    <style:style style:name="T6" style:family="text">
      <style:text-properties style:font-name="Verdana" fo:font-size="10pt" fo:font-weight="normal" style:font-size-asian="10pt" style:font-weight-asian="normal"/>
    </style:style>
    <style:style style:name="T7" style:family="text">
      <style:text-properties style:font-name="Verdana" fo:font-size="10pt" fo:font-weight="normal" style:font-size-asian="10pt" style:font-weight-asian="normal" style:font-weight-complex="bold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style:font-size-asian="10pt" style:font-name-complex="Verdana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size="10pt" fo:font-style="italic" style:font-size-asian="10pt" style:font-style-asian="italic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<text:span text:style-name="T1"><text:s/></text:span><text:span text:style-name="T2">PODER JUDICIÁRIO</text:span></text:p>
      <text:p text:style-name="P10"><text:s text:c="2"/>JUSTIÇA DO TRABALHO</text:p>
      <text:p text:style-name="P10">TRIBUNAL REGIONAL DO TRABALHO DA 6ª REGIÃO</text:p>
      <text:p text:style-name="P11">GABINETE DA PRESIDÊNCIA</text:p>
      <text:p text:style-name="P12"/>
      <text:p text:style-name="P7"/>
      <text:p text:style-name="P4"><text:span text:style-name="T9"><text:s/></text:span><text:span text:style-name="T11">PORTARIA TRT6–GP n.º 113/2020</text:span></text:p>
      <text:p text:style-name="P14"/>
      <text:p text:style-name="P17"><text:tab/></text:p>
      <text:h text:style-name="P1" text:outline-level="3"><text:span text:style-name="T5">O DESEMBARGADOR PRESIDENTE DO TRIBUNAL REGIONAL DO TRABALHO DA SEXTA REGIÃO</text:span><text:span text:style-name="T7">,</text:span><text:span text:style-name="T5"> </text:span><text:span text:style-name="T6">no uso das suas atribuições legais e regimentais, tendo em vista o contido no PROAD n.º 17413/2020 e</text:span></text:h>
      <text:p text:style-name="P19"/>
      <text:p text:style-name="P18"/>
      <text:p text:style-name="P16"><text:span text:style-name="T9">R E S O L V E:</text:span></text:p>
      <text:p text:style-name="P18"/>
      <text:p text:style-name="P19"/>
      <text:p text:style-name="P3"><text:span text:style-name="T10">DESIGNAR</text:span><text:span text:style-name="T12"> o servidor </text:span><text:span text:style-name="T8">RILSON XAVIER DE MORAES</text:span><text:span text:style-name="T12">, cedido pela Secretaria de Educação e Esportes do Estado de Pernambuco, bacharel em Direito, para o encargo de Oficial de Justiça </text:span><text:span text:style-name="T14">ad hoc</text:span><text:span text:style-name="T12">, a ser desempenhado no Posto Avançado de Floresta, a partir da data de publicação desta Portaria até a retomada integral das atividades presenciais nesta Corte, com fulcro no inciso V do art. 2º da Resolução CSJT n.º 99/2012, fazendo jus à indenização de transporte pelas diligências que realizar, sem prejuízo da função comissionada que exerce.</text:span></text:p>
      <text:p text:style-name="P19"/>
      <text:p text:style-name="P19">Publique-se.</text:p>
      <text:p text:style-name="P19"/>
      <text:p text:style-name="P15"><text:span text:style-name="T13">Recife, 27 de outubro de 2020. <text:s text:c="31"/></text:span></text:p>
      <text:p text:style-name="P8"/>
      <text:p text:style-name="P8"/>
      <text:p text:style-name="P8"/>
      <text:p text:style-name="P4"><text:span text:style-name="T2">VALDIR JOSÉ SILVA DE CARVALHO</text:span></text:p>
      <text:p text:style-name="P4"><text:span text:style-name="T4">Desembargador Presidente do TRT da 6ª Região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1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0-28T14:40:00</meta:creation-date>
    <dc:creator>valeriac</dc:creator>
    <dc:date>2020-10-28T16:13:00</dc:date>
    <meta:print-date>2020-10-29T13:45:47.72</meta:print-date>
    <meta:editing-cycles>4</meta:editing-cycles>
    <meta:editing-duration>PT01H24M00S</meta:editing-duration>
    <meta:printed-by>dirce druciak</meta:printed-by>
    <meta:document-statistic meta:table-count="0" meta:image-count="0" meta:object-count="1" meta:page-count="1" meta:paragraph-count="14" meta:word-count="159" meta:character-count="999"/>
    <meta:generator>BrOffice.org/3.2$Win32 OpenOffice.org_project/320m18$Build-9502</meta:generator>
  </office:meta>
</office:document-meta>
</file>