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3" style:parent-style-name="Normal2" style:family="paragraph">
      <style:paragraph-properties fo:text-align="center" fo:line-height="100%"/>
      <style:text-properties style:font-name="Verdana"/>
    </style:style>
    <style:style style:name="P14" style:parent-style-name="Normal2" style:family="paragraph">
      <style:paragraph-properties fo:text-align="center" fo:line-height="100%"/>
      <style:text-properties style:font-name="Verdana"/>
    </style:style>
    <style:style style:name="P15" style:parent-style-name="Normal2" style:family="paragraph">
      <style:paragraph-properties fo:text-align="center" fo:line-height="100%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2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6" style:parent-style-name="Normal2" style:family="paragraph">
      <style:paragraph-properties fo:text-align="justify" fo:margin-top="0.1944in" fo:margin-bottom="0.1944in" fo:line-height="100%" fo:text-indent="0.984in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7" style:parent-style-name="western" style:family="paragraph">
      <style:paragraph-properties fo:text-align="justify" fo:margin-top="0in" fo:margin-bottom="0in" fo:margin-right="0.0041in" fo:text-indent="0.9847in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3" style:parent-style-name="western" style:family="paragraph">
      <style:paragraph-properties fo:text-align="justify" fo:margin-top="0in" fo:margin-bottom="0in" fo:margin-right="0.0041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line-height="115%" fo:margin-right="0.0034in" fo:text-indent="0.9847in"/>
    </style:style>
    <style:style style:name="T61" style:parent-style-name="Forte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64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" style:family="paragraph">
      <style:paragraph-properties fo:text-align="center" fo:margin-top="0.193in"/>
    </style:style>
    <style:style style:name="T81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5" style:parent-style-name="Título1" style:family="paragraph">
      <style:paragraph-properties fo:margin-left="1.4173in">
        <style:tab-stops/>
      </style:paragraph-properties>
    </style:style>
    <style:style style:name="T86" style:parent-style-name="Fonteparág.padrão" style:family="text">
      <style:text-properties style:font-name="Verdana" style:text-scale="105%" fo:font-size="10pt" style:font-size-asian="10pt" style:font-size-complex="10pt"/>
    </style:style>
    <style:style style:name="T87" style:parent-style-name="Fonteparág.padrão" style:family="text">
      <style:text-properties style:font-name="Verdana" fo:letter-spacing="-0.0055in" style:text-scale="105%" fo:font-size="10pt" style:font-size-asian="10pt" style:font-size-complex="10pt"/>
    </style:style>
    <style:style style:name="T88" style:parent-style-name="Fonteparág.padrão" style:family="text">
      <style:text-properties style:font-name="Verdana" style:text-scale="105%" fo:font-size="10pt" style:font-size-asian="10pt" style:font-size-complex="10pt"/>
    </style:style>
    <style:style style:name="T89" style:parent-style-name="Fonteparág.padrão" style:family="text">
      <style:text-properties style:font-name="Verdana" fo:letter-spacing="-0.0069in" style:text-scale="105%" fo:font-size="10pt" style:font-size-asian="10pt" style:font-size-complex="10pt"/>
    </style:style>
    <style:style style:name="T90" style:parent-style-name="Fonteparág.padrão" style:family="text">
      <style:text-properties style:font-name="Verdana" style:text-scale="105%" fo:font-size="10pt" style:font-size-asian="10pt" style:font-size-complex="10pt"/>
    </style:style>
    <style:style style:name="T91" style:parent-style-name="Fonteparág.padrão" style:family="text">
      <style:text-properties style:font-name="Verdana" fo:letter-spacing="-0.0069in" style:text-scale="105%" fo:font-size="10pt" style:font-size-asian="10pt" style:font-size-complex="10pt"/>
    </style:style>
    <style:style style:name="T92" style:parent-style-name="Fonteparág.padrão" style:family="text">
      <style:text-properties style:font-name="Verdana" style:text-scale="105%" fo:font-size="10pt" style:font-size-asian="10pt" style:font-size-complex="10pt"/>
    </style:style>
    <style:style style:name="T93" style:parent-style-name="Fonteparág.padrão" style:family="text">
      <style:text-properties style:font-name="Verdana" fo:letter-spacing="-0.0055in" style:text-scale="105%" fo:font-size="10pt" style:font-size-asian="10pt" style:font-size-complex="10pt"/>
    </style:style>
    <style:style style:name="T94" style:parent-style-name="Fonteparág.padrão" style:family="text">
      <style:text-properties style:font-name="Verdana" style:text-scale="105%" fo:font-size="10pt" style:font-size-asian="10pt" style:font-size-complex="10pt"/>
    </style:style>
    <style:style style:name="T95" style:parent-style-name="Fonteparág.padrão" style:family="text">
      <style:text-properties style:font-name="Verdana" fo:letter-spacing="-0.0055in" style:text-scale="105%" fo:font-size="10pt" style:font-size-asian="10pt" style:font-size-complex="10pt"/>
    </style:style>
    <style:style style:name="T96" style:parent-style-name="Fonteparág.padrão" style:family="text">
      <style:text-properties style:font-name="Verdana" style:text-scale="105%" fo:font-size="10pt" style:font-size-asian="10pt" style:font-size-complex="10pt"/>
    </style:style>
    <style:style style:name="T97" style:parent-style-name="Fonteparág.padrão" style:family="text">
      <style:text-properties style:font-name="Verdana" fo:letter-spacing="-0.0055in" style:text-scale="105%" fo:font-size="10pt" style:font-size-asian="10pt" style:font-size-complex="10pt"/>
    </style:style>
    <style:style style:name="T98" style:parent-style-name="Fonteparág.padrão" style:family="text">
      <style:text-properties style:font-name="Verdana" fo:letter-spacing="-0.0013in" style:text-scale="105%" fo:font-size="10pt" style:font-size-asian="10pt" style:font-size-complex="10pt"/>
    </style:style>
    <style:style style:name="P99" style:parent-style-name="Corpodetexto" style:family="paragraph">
      <style:paragraph-properties fo:margin-top="0.0284in" fo:margin-left="1.3791in">
        <style:tab-stops/>
      </style:paragraph-properties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13in"/>
    </style:style>
    <style:style style:name="P107" style:parent-style-name="Normal" style:family="paragraph">
      <style:paragraph-properties fo:text-align="center" fo:margin-top="0.193in"/>
      <style:text-properties style:font-name="Verdana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9"><text:tab/></text:span><draw:frame draw:style-name="a1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<text:p text:style-name="P10"><text:s text:c="9"/>PODER JUDICIÁRIO</text:p>
      <text:p text:style-name="P11">TRIBUNAL REGIONAL DO TRABALHO DA 6ª REGIÃO</text:p>
      <text:p text:style-name="P12"><text:s text:c="6"/>GABINETE DA PRESIDÊNCIA</text:p>
      <text:p text:style-name="P13"/>
      <text:p text:style-name="P14"/>
      <text:p text:style-name="P15"><text:span text:style-name="T16">PORTARIA TRT6-GP nº 112/2025</text:span></text:p>
      <text:p text:style-name="P17"/>
      <text:p text:style-name="P18"/>
      <text:p text:style-name="P19">Autoriza aquisição de passagens aéreas em favor<text:s/>de servidor, concede diárias e adicional de deslocamento.</text:p>
      <text:p text:style-name="P20"/>
      <text:p text:style-name="P21"><text:span text:style-name="T22">O DESEMBARGADOR PRESIDENTE DO TRIBUNAL REGIONAL DO TRABALHO DA SEXTA REGIÃO</text:span><text:span text:style-name="T23">, no uso de suas atribuições legais e regimentais, previstas no art. 18, incisos XVI, XXII e XL, do Regimento Interno dest</text:span><text:span text:style-name="T24">e Sexto Regional</text:span><text:span text:style-name="T25">;</text:span></text:p>
      <text:p text:style-name="P26"><text:span text:style-name="T27">CONSIDERANDO</text:span><text:span text:style-name="T28"><text:s/></text:span><text:span text:style-name="T29">o previsto no Ato TRT-GP nº 425/2013 e conforme PROAD nº 3638/2025,</text:span></text:p>
      <text:p text:style-name="P30"/>
      <text:p text:style-name="P31"/>
      <text:p text:style-name="P32"/>
      <text:p text:style-name="P33">RESOLVE:</text:p>
      <text:p text:style-name="P34"/>
      <text:p text:style-name="P35"/>
      <text:p text:style-name="P36"/>
      <text:p text:style-name="P37"><text:span text:style-name="T38">Art. 1º</text:span><text:span text:style-name="T39">.<text:s/></text:span><text:span text:style-name="T40">Autorizar<text:s/></text:span><text:span text:style-name="T41">o deslocamento do servidor<text:s/></text:span><text:span text:style-name="T42">PAULO ROBERTO GONCALVES CERQUEIRA</text:span><text:span text:style-name="T43">, Assessor Chefe do Gabinete do Desembargador Sergio Torres<text:s/></text:span><text:span text:style-name="T44">Teixeira, para<text:s/></text:span><text:span text:style-name="T45">São Luís</text:span><text:span text:style-name="T46">/MA</text:span><text:span text:style-name="T47">, para fins de participar da<text:s/></text:span><text:span text:style-name="T48">Reunião sobre Iniciativas de Inovação e Projetos Tecnológicos no âmbito da PDPJ-Br e Renovajud e do FestLabs Nordeste</text:span><text:span text:style-name="T49">, no período de 23 a 25 de abril,<text:s/></text:span><text:span text:style-name="T50">ambos na referida localidade</text:span><text:span text:style-name="T51">.</text:span></text:p>
      <text:p text:style-name="P52"/>
      <text:p text:style-name="P53"><text:span text:style-name="T54">Art. 2º. Autorizar<text:s/></text:span><text:span text:style-name="T55">a aquisição de passagens aéreas relativas ao percurso<text:s/></text:span><text:span text:style-name="T56">Recife/São Luís/Recife</text:span><text:span text:style-name="T57">, em favor do citado servidor, observando-se as seguintes datas: 22/04/2025 (terça-feira) – ida e 25/04/2025 (sexta-feira) – retorno</text:span><text:span text:style-name="T58">.</text:span></text:p>
      <text:p text:style-name="P59"/>
      <text:p text:style-name="P60"><text:span text:style-name="T61">Art. 3º. Conceder<text:s/></text:span><text:span text:style-name="T62">ao referido servidor<text:s/></text:span><text:span text:style-name="T63">03 (tr</text:span><text:span text:style-name="T64">ês) diárias integrais</text:span><text:span text:style-name="T65">, relativas aos pernoites do período de 22 a 24/04/2025,<text:s/></text:span><text:span text:style-name="T66">1/2 (meia) diária</text:span><text:span text:style-name="T67">, relativa ao dia do retorno em 25/04/2025, e<text:s/></text:span><text:span text:style-name="T68">01 (um) adicional de deslocamento</text:span><text:span text:style-name="T69">, correspondente às localidades de origem e de destino, nos termos do artigo 2º, i</text:span><text:span text:style-name="T70">ncisos I e II, “c”, e artigos 3º, 8º, 13, 14 e 14-A do Ato TRT-GP n° 425/2013.</text:span></text:p>
      <text:p text:style-name="P71"/>
      <text:p text:style-name="P72"/>
      <text:p text:style-name="P73"><text:span text:style-name="T74">Art. 4º.</text:span><text:span text:style-name="T75"><text:s/>Esta Portaria produzirá efeitos a partir da publicação.</text:span></text:p>
      <text:p text:style-name="P76"/>
      <text:p text:style-name="P77"/>
      <text:p text:style-name="P78">Dê-se ciência e publique-se.</text:p>
      <text:p text:style-name="P79"/>
      <text:p text:style-name="P80"><text:span text:style-name="T81">Recife,<text:s/></text:span><text:span text:style-name="T82">13 de março de 2025</text:span><text:span text:style-name="T83">.</text:span><text:span text:style-name="T84"><text:s/></text:span></text:p>
      <text:h text:style-name="P85" text:outline-level="1"><text:span text:style-name="T86">RUY</text:span><text:span text:style-name="T87"><text:s/></text:span><text:span text:style-name="T88">SALATHIEL</text:span><text:span text:style-name="T89"><text:s/></text:span><text:span text:style-name="T90">DE</text:span><text:span text:style-name="T91"><text:s/></text:span><text:span text:style-name="T92">A.</text:span><text:span text:style-name="T93"><text:s/></text:span><text:span text:style-name="T94">E</text:span><text:span text:style-name="T95"><text:s/></text:span><text:span text:style-name="T96">M.</text:span><text:span text:style-name="T97"><text:s/></text:span><text:span text:style-name="T98">VENTURA</text:span></text:h>
      <text:p text:style-name="P99">Desembargador<text:span text:style-name="T100"><text:s/></text:span>Presidente<text:span text:style-name="T101"><text:s/></text:span>do<text:span text:style-name="T102"><text:s/></text:span>TRT<text:span text:style-name="T103"><text:s/></text:span>da<text:span text:style-name="T104"><text:s/></text:span>6ª<text:span text:style-name="T105"><text:s/></text:span><text:span text:style-name="T106">Região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13T14:02:00Z</meta:creation-date>
    <dc:date>2025-03-13T14:02:00Z</dc:date>
    <meta:print-date>2025-03-12T18:19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72" meta:character-count="1744" meta:row-count="12" meta:non-whitespace-character-count="1475"/>
  </office:meta>
</office:document-meta>
</file>