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DBC2E281B464E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DA 6ª REGIÃO</text:p>
      <text:p text:style-name="P9">GABINETE DA PRESIDÊNCIA</text:p>
      <text:p text:style-name="P3"/>
      <text:p text:style-name="P4">PORTARIA TRT6 – GP nº. 112/2024</text:p>
      <text:p text:style-name="P4"/>
      <text:p text:style-name="P2"><text:span text:style-name="T3">A EXCELENTÍSSIMA DESEMBARGADORA PRESIDENTE DO TRIBUNAL REGIONAL DO TRABALHO DA SEXTA REGIÃO,</text:span><text:span text:style-name="T4"> no uso de suas atribuições legais e regimentais, e tendo em vista o contido no PROAD n.º 4718/2024,</text:span></text:p>
      <text:p text:style-name="P5"/>
      <text:p text:style-name="P7">RESOLVE:</text:p>
      <text:p text:style-name="P7"/>
      <text:p text:style-name="P2"><text:span text:style-name="T3">REMOVER </text:span><text:span text:style-name="T4">a servidora </text:span><text:span text:style-name="T3">HODENILDA FIRMINO DA SILVA</text:span><text:span text:style-name="T1">, R</text:span><text:span text:style-name="T4">equisitada,</text:span><text:span text:style-name="T2"> lotad</text:span><text:span text:style-name="T4">a</text:span><text:span text:style-name="T2"> na </text:span><text:span text:style-name="T4">Secretaria de Gestão de Pessoas,</text:span><text:span text:style-name="T2"> para </text:span><text:span text:style-name="T4">Seção de Requisitados</text:span><text:span text:style-name="T1">.</text:span></text:p>
      <text:p text:style-name="P5">Esta Portaria entrará em vigor a partir de 01/03/2024.</text:p>
      <text:p text:style-name="P5">Dê-se ciência e cumpra-se.</text:p>
      <text:p text:style-name="P6">Recife, 29 <text:s/>fevereiro de 2024.</text:p>
      <text:p text:style-name="P6"/>
      <text:p text:style-name="P6"/>
      <text:p text:style-name="P12">NISE PEDROSO LINS DE SOUSA</text:p>
      <text:p text:style-name="P14">Desembargadora Presidente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00" meta:character-count="643" meta:non-whitespace-character-count="554"/>
  </office:meta>
</office:document-meta>
</file>