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ORTARIA TRT6-GP Nº 112</text:span><text:span text:style-name="T3">/</text:span><text:span text:style-name="T4">2023</text:span></text:p>
      <text:p text:style-name="P5"/>
      <text:p text:style-name="P5"/>
      <text:p text:style-name="P11"><text:span text:style-name="T5">A DESEMBARGADORA PRESIDENTE DO TRIBUNAL REGIONAL DO TRABALHO DA SEXTA REGIÃO, </text:span><text:span text:style-name="T1">no uso de suas atribuições legais e regimentais,</text:span></text:p>
      <text:p text:style-name="P8"/>
      <text:p text:style-name="P11"><text:span text:style-name="T5">CONSIDERANDO</text:span><text:span text:style-name="T1"> a decisão proferida, em 15/03/2023 (Documento 44), que determinou a constituição de nova comissão especial para apuração dos fatos/eventos e eventuais responsabilidades de servidor deste Regional; e</text:span></text:p>
      <text:p text:style-name="P8"/>
      <text:p text:style-name="P11"><text:span text:style-name="T5">CONSIDERANDO</text:span><text:span text:style-name="T1"> o disposto nos artigos 148 e 149, da Lei n.º 8.112/1990, </text:span></text:p>
      <text:p text:style-name="P10"/>
      <text:p text:style-name="P9">R E S O L V E:</text:p>
      <text:p text:style-name="P9"/>
      <text:p text:style-name="P17"><text:span text:style-name="T8">Art. 1º </text:span><text:span text:style-name="T9">Designar o Exmo. Desembargador Paulo Alcântara e os servidores Jaime Januário da Silva e Rodrigo Hazin do Nascimento para integrarem a Comissão deste Processo Administrativo Disciplinar, sob Presidência do primeiro. </text:span></text:p>
      <text:p text:style-name="P15"/>
      <text:p text:style-name="P17"><text:span text:style-name="T8">Art. 2º</text:span><text:span text:style-name="T9"> Designar a servidora Camilla Menezes Barros para atuar como Secretária da Comissão do Processo Administrativo Disciplinar.</text:span></text:p>
      <text:p text:style-name="P15"/>
      <text:p text:style-name="P17"><text:span text:style-name="T8">Art. 3º</text:span><text:span text:style-name="T9"> Deliberar que os membros da Comissão poderão reportar-se diretamente às Unidades deste Tribunal, em diligências necessárias à instrução e conclusão do Processo Administrativo Disciplinar. </text:span></text:p>
      <text:p text:style-name="P15"/>
      <text:p text:style-name="P17"><text:span text:style-name="T8">Art. 4º</text:span><text:span text:style-name="T9"> Estabelecer o prazo de 60 (sessenta) dias para a conclusão dos trabalhos da Comissão, contados a partir da publicação desta Portaria, admitida sua prorrogação por igual prazo, consoante art. 152, caput, da Lei n.º 8.112/1990. </text:span></text:p>
      <text:p text:style-name="P15"/>
      <text:p text:style-name="P17"><text:span text:style-name="T8">Art. 5º</text:span><text:span text:style-name="T9"> Estabelecer o curso do PAD em autos próprios, no ambiente do PROAD, formando-se, originariamente, com cópia desta Portaria e do PROAD n.º 16533/2022, devendo o Setor de Autuação e Protocolo da Segunda Instância proceder à abertura dos autos do Processo Administrativo Disciplinar, com posterior remessa à Secretaria-Geral da Presidência, para habilitação dos membros da Comissão no ambiente do PROAD correspondente a este Processo Administrativo Disciplinar.</text:span></text:p>
      <text:p text:style-name="P15"/>
      <text:p text:style-name="P17"><text:span text:style-name="T8">Art. 6º</text:span><text:span text:style-name="T9"> Esta portaria vigorará a partir da sua publicação. </text:span></text:p>
      <text:p text:style-name="P16"/>
      <text:p text:style-name="P8">Publique-se. Cumpra-se.</text:p>
      <text:p text:style-name="P8"/>
      <text:p text:style-name="P8"/>
      <text:p text:style-name="P4"><text:span text:style-name="T1">Recife, 15 de março de 2023.</text:span></text:p>
      <text:p text:style-name="P9"/>
      <text:p text:style-name="P3">NISE PEDROSO LINS SOUSA</text:p>
      <text:p text:style-name="P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23-03-15T16:35:00</meta:creation-date>
    <dc:creator>Izabela Luquet</dc:creator>
    <dc:date>2023-03-15T16:35:00</dc:date>
    <meta:print-date>2023-03-15T09:45:00</meta:print-date>
    <meta:editing-cycles>2</meta:editing-cycles>
    <meta:document-statistic meta:table-count="0" meta:image-count="2" meta:object-count="0" meta:page-count="1" meta:paragraph-count="20" meta:word-count="307" meta:character-count="2082" meta:non-whitespace-character-count="1756"/>
    <meta:generator>LibreOffice/6.0.0.3$Windows_X86_64 LibreOffice_project/64a0f66915f38c6217de274f0aa8e15618924765</meta:generator>
  </office:meta>
</office:document-meta>
</file>