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RTARIA TRT6 GP Nº 112/2021</text:p>
      <text:p text:style-name="P1"/>
      <text:p text:style-name="P1"/>
      <text:p text:style-name="P1"/>
      <text:p text:style-name="P2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6 GP Nº 88/2021</dc:title>
    <meta:initial-creator>elisabeth de vasconcelos</meta:initial-creator>
    <meta:creation-date>2021-04-27T17:18:00</meta:creation-date>
    <dc:creator>elisabeth vasconcelos</dc:creator>
    <dc:date>2021-06-04T11:36:09.26</dc:date>
    <meta:editing-cycles>1</meta:editing-cycles>
    <meta:editing-duration>PT00H03M00S</meta:editing-duration>
    <meta:generator>OpenOffice/4.1.5$Win32 OpenOffice.org_project/415m1$Build-9789</meta:generator>
    <meta:document-statistic meta:table-count="0" meta:image-count="0" meta:object-count="0" meta:page-count="1" meta:paragraph-count="2" meta:word-count="6" meta:character-count="39"/>
  </office:meta>
</office:document-meta>
</file>