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5cm" fo:margin-left="-0.018cm" fo:margin-top="115.284cm" fo:margin-bottom="0cm" table:align="left" style:writing-mode="lr-tb"/>
    </style:style>
    <style:style style:name="Tabela5.A" style:family="table-column">
      <style:table-column-properties style:column-width="5.006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1" style:family="paragraph" style:parent-style-name="Header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color="#222222" fo:background-color="#ffffff" loext:char-shading-value="0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8">PORTARIA TRT-GP nº 112/2019 </text:span></text:p>
      <text:p text:style-name="P27"/>
      <text:p text:style-name="P28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s sessões do Tribunal Pleno, realizadas nos dias 1º e 15/4/2019,</text:span></text:p>
      <text:p text:style-name="P13"/>
      <text:p text:style-name="P29"><text:span text:style-name="T3">R E S O L V E</text:span><text:span text:style-name="T7">:</text:span></text:p>
      <text:p text:style-name="P30"/>
      <text:p text:style-name="P14">DESIGNAR os Desembargadores, Juízes e Servidores a seguir relacionados, para atuarem no Plantão Judiciário nos dias 11 e 12 de maio de 2019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11/5/2019 (sábado)</text:p>
            <text:p text:style-name="P2">12/5/2019 (domingo)</text:p>
          </table:table-cell>
          <table:table-cell table:style-name="Tabela1.B2" office:value-type="string">
            <text:p text:style-name="P1">Des. Paulo Dias de Alcântara </text:p>
            <text:p text:style-name="P1"/>
          </table:table-cell>
          <table:table-cell table:style-name="Tabela1.C2" office:value-type="string">
            <text:p text:style-name="P11">Nadja Cristina de Freitas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11/5/2019 (sábado)</text:p>
            <text:p text:style-name="P2">12/5/2019 (domingo)</text:p>
          </table:table-cell>
          <table:table-cell table:style-name="Tabela2.B2" office:value-type="string">
            <text:p text:style-name="P2">Gustavo Augusto Pires de Oliveira (Tit. 11ª VT Recife)</text:p>
          </table:table-cell>
          <table:table-cell table:style-name="Tabela2.C2" office:value-type="string">
            <text:p text:style-name="P10">Marcelo Pimentel de Melo</text:p>
            <text:p text:style-name="P2">(11ª VT Recif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11/5/2019 (sábado)</text:p>
            <text:p text:style-name="P2">12/5/2019 (domingo)</text:p>
          </table:table-cell>
          <table:table-cell table:style-name="Tabela3.B2" office:value-type="string">
            <text:p text:style-name="P12">Renato César Ferraz Marcolino Bezerra</text:p>
            <text:p text:style-name="P12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2">11/5/2019 (sábado)</text:p>
          </table:table-cell>
          <table:table-cell table:style-name="Tabela4.B2" office:value-type="string">
            <text:p text:style-name="P16">Ana Maria da Cunha e Silva</text:p>
          </table:table-cell>
        </table:table-row>
        <table:table-row table:style-name="Tabela4.2">
          <table:table-cell table:style-name="Tabela4.A3" office:value-type="string">
            <text:p text:style-name="P2">12/5/2019 (domingo)</text:p>
            <text:p text:style-name="P2"/>
            <text:p text:style-name="P11"><text:span text:style-name="T6">18/4/2019 (quinta-feira)19/4/2019 (sexta-feira)</text:span></text:p>
          </table:table-cell>
          <table:table-cell table:style-name="Tabela4.B3" office:value-type="string">
            <text:p text:style-name="P16">Fernando Henrique Alves Santos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2">11/5/2019 (sábado)</text:p>
          </table:table-cell>
          <table:table-cell table:style-name="Tabela5.B2" office:value-type="string">
            <text:p text:style-name="P17">Ademar de Holanda Cavalcante</text:p>
          </table:table-cell>
        </table:table-row>
        <table:table-row table:style-name="Tabela5.2">
          <table:table-cell table:style-name="Tabela5.A3" office:value-type="string">
            <text:p text:style-name="P2">12/5/2019 (domingo)</text:p>
            <text:p text:style-name="P2"/>
            <text:p text:style-name="P11"><text:span text:style-name="T6">18/4/2019 (quinta-feira)19/4/2019 (sexta-feira)</text:span></text:p>
          </table:table-cell>
          <table:table-cell table:style-name="Tabela5.B3" office:value-type="string">
            <text:p text:style-name="P17">André Lúcio Andrade Guerra</text:p>
          </table:table-cell>
        </table:table-row>
      </table:table>
      <text:p text:style-name="P18">Dê-se ciência aos interessados por e-mail. Publique-se na intranet e no Portal do TRT6.</text:p>
      <text:p text:style-name="P18">Recife, 6 de maio de 2019.</text:p>
      <text:p text:style-name="P18"/>
      <text:p text:style-name="P18"/>
      <text:p text:style-name="P18"/>
      <text:p text:style-name="P19"><text:span text:style-name="T4"><text:s text:c="5"/></text:span><text:span text:style-name="T2">VALDIR JOSÉ SILVA DE CARVALHO</text:span></text:p>
      <text:p text:style-name="P21"><text:span text:style-name="T13"><text:s text:c="7"/></text:span><text:span text:style-name="T6"><text:tab/><text:tab/>Desembargador Presidente do TRT 6ª Região <text:s/></text:span></text:p>
      <text:p text:style-name="P20"><text:s text:c="3"/></text:p>
      <text:p text:style-name="P1">Telefones do Plantão Judiciário: <text:s text:c="9"/><text:tab/><text:tab/><text:tab/><text:span text:style-name="T15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5-06T13:08:00</meta:creation-date>
    <dc:creator>Ana Maria Cavalcanti Viana</dc:creator>
    <dc:date>2019-05-06T13:09:00</dc:date>
    <meta:print-date>2019-05-06T13:06:00</meta:print-date>
    <meta:editing-cycles>3</meta:editing-cycles>
    <meta:editing-duration>PT2M</meta:editing-duration>
    <meta:document-statistic meta:table-count="5" meta:image-count="2" meta:object-count="0" meta:page-count="2" meta:paragraph-count="51" meta:word-count="238" meta:character-count="1769" meta:non-whitespace-character-count="1415"/>
    <meta:generator>LibreOffice/5.0.1.2$Windows_X86_64 LibreOffice_project/81898c9f5c0d43f3473ba111d7b351050be20261</meta:generator>
  </office:meta>
</office:document-meta>
</file>