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4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style:font-name-asian="Verdana1" style:font-size-asian="10pt" style:font-style-asian="italic" style:font-name-complex="Verdana1" style:font-size-complex="10pt" style:font-style-complex="italic"/>
    </style:style>
    <style:style style:name="P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 style:font-style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</style:style>
    <style:style style:name="P17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P20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style:font-name-asian="Verdana1" style:font-size-asian="10pt" style:font-style-asian="italic" style:font-name-complex="Verdana1" style:font-size-complex="10pt" style:font-style-complex="italic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kn0d7ppkb9da"/><text:span text:style-name="T1"><text:tab/></text:span><text:span text:style-name="T5">PORTARIA TRT6-GP nº </text:span><text:span text:style-name="T8">111</text:span><text:span text:style-name="T5">/202</text:span><text:span text:style-name="T8">6</text:span></text:p>
      <text:p text:style-name="P2"/>
      <text:p text:style-name="P2"/>
      <text:p text:style-name="P4"><text:span text:style-name="T7">Autoriza aquisição de passagens aéreas em favor de servidor, concede diárias e adicional de deslocamento.</text:span></text:p>
      <text:p text:style-name="P5"/>
      <text:p text:style-name="P6"><text:span text:style-name="T11">O DESEMBARGADOR PRESIDENTE DO TRIBUNAL REGIONAL DO TRABALHO DA SEXTA REGIÃO</text:span><text:span text:style-name="T9">, no uso de suas atribuições legais e regimentais, previstas no art. 18, incisos XVI, XXII e XL, do Regimento Interno deste Sexto Regional;</text:span></text:p>
      <text:p text:style-name="P7"><text:span text:style-name="T1">CONSIDERANDO o previsto no Ato TRT-GP nº 425/2013 e conforme PROAD nº </text:span><text:span text:style-name="T9">5296</text:span><text:span text:style-name="T1">/202</text:span><text:span text:style-name="T9">6</text:span><text:span text:style-name="T1">,</text:span></text:p>
      <text:p text:style-name="P8"/>
      <text:p text:style-name="P8"/>
      <text:p text:style-name="P15"><text:span text:style-name="T3">RESOLVE:</text:span></text:p>
      <text:p text:style-name="P13"/>
      <text:p text:style-name="P14"/>
      <text:p text:style-name="P14"/>
      <text:p text:style-name="P17"><text:span text:style-name="T4">Art. 1º</text:span><text:span text:style-name="T2">. </text:span><text:span text:style-name="T6">A</text:span><text:span text:style-name="T5">utorizar</text:span><text:span text:style-name="T1"> </text:span><text:span text:style-name="T9">o deslocamento do servidor </text:span><text:span text:style-name="T11">RENATTO MARCELO DE ARAUJO PINTO</text:span><text:span text:style-name="T9">, Diretor da Secretaria de Autogestão em Saúde do TRT6, a fim de que participe </text:span><text:span text:style-name="T11">2º Fórum da Nova RN 137 e 17º Seminário UNIDAS - União Nacional das Instituições de Autogestão em Saúde</text:span><text:span text:style-name="T9">, que ocorrerá em Brasília - DF, de 13 a 15 de abril de 2026.</text:span></text:p>
      <text:p text:style-name="P18"/>
      <text:p text:style-name="P17"><text:span text:style-name="T3">Art. 2º. </text:span><text:span text:style-name="T8">Autorizar</text:span><text:span text:style-name="T9"> a aquisição de passagens aéreas relativas ao percurso Recife/Brasília/Recife, em favor do citado servidor, observando-se as seguintes datas: </text:span><text:span text:style-name="T11">13/04/2026 (segunda-feira) </text:span><text:span text:style-name="T9">– ida</text:span><text:span text:style-name="T11"> </text:span><text:span text:style-name="T9">e</text:span><text:span text:style-name="T11"> 15/04/2026 (quarta-feira) </text:span><text:span text:style-name="T9">– retorno.</text:span></text:p>
      <text:p text:style-name="P12"/>
      <text:p text:style-name="P19"><text:span text:style-name="T3">Art. 3º. </text:span><text:span text:style-name="T5">Conceder</text:span><text:span text:style-name="T3"> </text:span><text:span text:style-name="T11">02 (duas) diárias integrais</text:span><text:span text:style-name="T9">, relativa aos pernoites dos dias 13 e 14/04/2026, </text:span><text:span text:style-name="T11">1/2 (meia) diária</text:span><text:span text:style-name="T9">, relativa ao dia do retorno, 15/04/2026, e </text:span><text:span text:style-name="T11">1 (um) de <text:s/>adicional de deslocamento</text:span><text:span text:style-name="T9">, correspondente à localidade de origem e de destino (embarque e desembarque), <text:s/>nos termos do artigo 2º, incisos I e II, “c”, e artigos 3º, 8º, 13, 14 e 14-A do Ato TRT-GP n° 425/2013.</text:span></text:p>
      <text:p text:style-name="P10"/>
      <text:p text:style-name="P15"><text:span text:style-name="T4">Art. 4º.</text:span><text:span text:style-name="T2"> Esta Portaria produzirá efeitos a partir da publicação.</text:span></text:p>
      <text:p text:style-name="P14"/>
      <text:p text:style-name="P9"/>
      <text:p text:style-name="P15"><text:span text:style-name="T4">Dê-se ciência e publique-se.</text:span></text:p>
      <text:p text:style-name="P9"/>
      <text:p text:style-name="P16"><text:span text:style-name="T2">Recife, </text:span><text:span text:style-name="T10">03 de março de 2026.</text:span></text:p>
      <text:p text:style-name="P11"><text:soft-page-break/></text:p>
      <text:p text:style-name="P1"><text:span text:style-name="T11">RUY SALATHIEL DE ALBUQUERQUE E MELLO VENTURA</text:span></text:p>
      <text:p text:style-name="P20"><text:span text:style-name="T9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65" meta:character-count="1654" meta:non-whitespace-character-count="1400"/>
    <meta:generator>LibreOfficeDev/6.0.5.2$Linux_X86_64 LibreOffice_project/</meta:generator>
    <meta:user-defined meta:name="AppVersion">14.0000</meta:user-defined>
  </office:meta>
</office:document-meta>
</file>