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11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9 de mai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29T15:59:00</meta:creation-date>
    <dc:creator>danielc</dc:creator>
    <dc:date>2018-05-29T15:59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4" meta:non-whitespace-character-count="745"/>
    <meta:generator>LibreOffice/4.0.1.2$Windows_x86 LibreOffice_project/84102822e3d61eb989ddd325abf1ac077904985</meta:generator>
  </office:meta>
</office:document-meta>
</file>