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  <style:tab-stop style:position="6.8902in"/>
        </style:tab-stops>
      </style:paragraph-properties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 style:font-style-complex="italic"/>
    </style:style>
    <style:style style:name="P8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 fo:background-color="#ffffff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27in" fo:margin-bottom="0in" loext:contextual-spacing="false" fo:line-height="115%" fo:text-align="justify" style:justify-single-word="false" fo:text-indent="0.9846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 style:font-style-complex="normal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weight-complex="bold" fo:background-color="#ffffff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2430605329" text:style-name="WWNum1">
        <text:list-item>
          <text:list>
            <text:list-item>
              <text:p text:style-name="P6"><text:span text:style-name="T3">PORTARIA TRT6–GP nº </text:span><text:span text:style-name="T10">110/2026</text:span></text:p>
            </text:list-item>
          </text:list>
        </text:list-item>
      </text:list>
      <text:p text:style-name="P7"/>
      <text:p text:style-name="P8"><text:span text:style-name="T9">Autoriza o deslocamento do Desembargador Corregedor do TRT6, a aquisição de passagens aéreas e concede diárias e adicional de deslocamento.</text:span></text:p>
      <text:p text:style-name="P1"/>
      <text:p text:style-name="P9"><text:span text:style-name="T11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11">CONSIDERANDO</text:span> o previsto no Ato TRT-GP nº 425/2013 e conforme PROAD nº 5266/2026,</text:p>
      <text:p text:style-name="P9"><text:span text:style-name="T11">R E S O L V E</text:span>, <text:span text:style-name="T13">ad referendum</text:span><text:span text:style-name="T11"> do E. Tribunal Pleno</text:span>:</text:p>
      <text:p text:style-name="P11"/>
      <text:p text:style-name="P12"><text:span text:style-name="T6">Art. 1º. </text:span><text:span text:style-name="T7">AUTORIZAR </text:span><text:span text:style-name="T4">o deslocamento do Exmo. Desembargador Corregedor do Tribunal Regional do Trabalho da 6ª Região, </text:span><text:span text:style-name="T7">PAULO ALCANTARA</text:span><text:span text:style-name="T4">, </text:span>para participação na <text:span text:style-name="T11">Reunião Ampliada do Comitê Gestor do Sistema Nacional de Segurança do Poder Judiciário (SINASPJ)</text:span>, a realizar-se nos dias <text:span text:style-name="T11">19 e 20 de março de 2026</text:span>, na sede do Tribunal de Justiça do Estado da Bahia, <text:span text:style-name="T11">ficando afastado da jurisdição nos dias acima referenciados</text:span>, nos termos do art. 23, inciso II, alínea “h”, do Regimento Interno do TRT da 6ª Região.</text:p>
      <text:p text:style-name="P12"/>
      <text:p text:style-name="P15"><text:span text:style-name="T12">Art. 2º.</text:span><text:span text:style-name="T11"> AUTORIZAR </text:span>a aquisição de passagens aéreas relativas aos percursos Recife/Salvador/Recife, em favor do aludido Desembargador, observando-se os seguintes datas: 19/03/2026 (quinta-feira) – ida e 20/03/2026 (sexta-feira) - retorno.</text:p>
      <text:p text:style-name="P13"/>
      <text:p text:style-name="P14"><text:span text:style-name="T6">Art. 3º.</text:span><text:span text:style-name="T7"> CONCEDER </text:span><text:span text:style-name="T4">ao referido Desembargador </text:span><text:span text:style-name="T11">01 (uma) diária integral</text:span>,<text:span text:style-name="T11"> </text:span>relativa ao pernoite do dia 19/03/2026, <text:span text:style-name="T11">1/2 (meia) diária</text:span>,<text:span text:style-name="T11"> </text:span>referente ao dia do retorno em 20/03/2026 e <text:s/><text:span text:style-name="T11">1/2</text:span> <text:span text:style-name="T11">(meio)</text:span> adicional de deslocamento referente à localidade de destino, nos termos do artigo 2º, incisos I e II, “c”, e artigos 3º, 8º, 13 e 14 do Ato TRT-GP n°. 425/2013.</text:p>
      <text:p text:style-name="P10"/>
      <text:p text:style-name="P16"><text:span text:style-name="T6">Art. 4º.</text:span><text:span text:style-name="T5"> Esta Portaria produzirá efeitos a partir da publicação.</text:span></text:p>
      <text:p text:style-name="P18"/>
      <text:p text:style-name="P17"><text:span text:style-name="T5">Dê-se ciência e publique-se.</text:span></text:p>
      <text:p text:style-name="P5"><text:span text:style-name="T4">Recife, </text:span>03 de março de 2026.</text:p>
      <text:p text:style-name="P19"/>
      <text:p text:style-name="P2"><text:soft-page-break/><text:span text:style-name="T11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303" meta:character-count="1903" meta:non-whitespace-character-count="1614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