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4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margin-left="0.25cm" fo:margin-right="0cm" fo:text-indent="0cm" style:auto-text-indent="false"/>
      <style:text-properties fo:font-weight="bold" officeooo:paragraph-rsid="0057ba26" style:font-weight-asian="bold" style:font-name-complex="Arial"/>
    </style:style>
    <style:style style:name="P22" style:family="paragraph" style:parent-style-name="Standard_20__28_user_29_">
      <style:paragraph-properties fo:margin-left="0.25cm" fo:margin-right="0cm" fo:text-indent="-0.25cm" style:auto-text-indent="false"/>
      <style:text-properties fo:font-weight="bold" officeooo:paragraph-rsid="00623ac1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officeooo:rsid="00623ac1" style:font-name-asian="Times New Roman" style:font-size-asian="10pt" style:font-weight-asian="bold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0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indent="-0.25cm" style:auto-text-indent="false"/>
      <style:text-properties officeooo:paragraph-rsid="0057ba26" style:font-name-complex="Arial"/>
    </style:style>
    <style:style style:name="P35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7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8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9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bold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loext:opacity="100%" style:font-name="Verdana1" fo:font-size="10pt" fo:letter-spacing="normal" fo:font-style="normal" fo:font-weight="normal" style:font-name-asian="Verdana" style:font-size-asian="10pt" style:font-name-complex="Verdana" style:font-size-complex="10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43" style:family="paragraph" style:parent-style-name="Standard">
      <style:paragraph-properties style:snap-to-layout-gri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44" style:family="paragraph" style:parent-style-name="Standard">
      <style:paragraph-properties style:snap-to-layout-grid="false"/>
      <style:text-properties style:use-window-font-color="true" loext:opacity="0%" style:font-name="Verdana" fo:font-size="10pt" style:font-size-asian="10pt" style:font-name-complex="Verdana" style:font-size-complex="10pt" style:font-weight-complex="bold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start" style:justify-single-word="false" style:snap-to-layout-grid="false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size="8pt" style:font-size-asian="8pt" style:font-name-complex="Courier New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623ac1" style:font-weight-asian="bold" style:font-name-complex="Arial" style:font-weight-complex="bold"/>
    </style:style>
    <style:style style:name="T9" style:family="text">
      <style:text-properties fo:font-weight="bold" officeooo:rsid="0039585c" style:font-weight-asian="bold" style:font-name-complex="Arial" style:font-weight-complex="bold"/>
    </style:style>
    <style:style style:name="T10" style:family="text">
      <style:text-properties fo:font-weight="bold" officeooo:rsid="00661cf4" style:font-weight-asian="bold" style:font-name-complex="Arial" style:font-weight-complex="bold"/>
    </style:style>
    <style:style style:name="T11" style:family="text">
      <style:text-properties fo:font-weight="bold" officeooo:rsid="004e409d" style:font-weight-asian="bold" style:font-name-complex="Arial"/>
    </style:style>
    <style:style style:name="T12" style:family="text">
      <style:text-properties fo:font-weight="bold" officeooo:rsid="00623ac1" style:font-weight-asian="bold" style:font-name-complex="Arial"/>
    </style:style>
    <style:style style:name="T13" style:family="text">
      <style:text-properties fo:font-weight="bold" officeooo:rsid="002d723c" style:font-weight-asian="bold" style:font-name-complex="Arial"/>
    </style:style>
    <style:style style:name="T14" style:family="text">
      <style:text-properties fo:font-weight="bold" officeooo:rsid="0039585c" style:font-weight-asian="bold" style:font-name-complex="Arial"/>
    </style:style>
    <style:style style:name="T15" style:family="text">
      <style:text-properties fo:font-weight="bold" officeooo:rsid="00661cf4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04f54aa" style:font-name-complex="Arial"/>
    </style:style>
    <style:style style:name="T19" style:family="text">
      <style:text-properties officeooo:rsid="0022db49" style:font-name-complex="Arial"/>
    </style:style>
    <style:style style:name="T20" style:family="text">
      <style:text-properties fo:background-color="transparent" loext:char-shading-value="0" style:font-name-complex="Arial" style:font-weight-complex="bold"/>
    </style:style>
    <style:style style:name="T21" style:family="text">
      <style:text-properties officeooo:rsid="0030a61a" fo:background-color="transparent" loext:char-shading-value="0" style:font-name-complex="Arial" style:font-weight-complex="bold"/>
    </style:style>
    <style:style style:name="T22" style:family="text">
      <style:text-properties officeooo:rsid="0042ef90" fo:background-color="transparent" loext:char-shading-value="0" style:font-name-complex="Arial" style:font-weight-complex="bold"/>
    </style:style>
    <style:style style:name="T23" style:family="text">
      <style:text-properties officeooo:rsid="00661cf4" fo:background-color="transparent" loext:char-shading-value="0" style:font-name-complex="Arial" style:font-weight-complex="bold"/>
    </style:style>
    <style:style style:name="T24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5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T26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27" style:family="text"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T28" style:family="text">
      <style:text-properties officeooo:rsid="0068f4dc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ORTARIA TRT6-GP n.º </text:span><text:span text:style-name="T10">110</text:span><text:span text:style-name="T7">/202</text:span><text:span text:style-name="T9">5</text:span></text:p>
      <text:p text:style-name="P11"/>
      <text:p text:style-name="P12"><text:span text:style-name="T8">O</text:span><text:span text:style-name="T7"> DESEMBARGADOR PRESIDENTE DO TRIBUNAL REGIONAL DO TRABALHO DA SEXTA REGIÃO</text:span><text:span text:style-name="T17">, no uso de suas atribuições legais e regimentais, tendo em vista a Resolução Administrativa TRT6 nº 20/2021 e o decidido na sessão do Tribunal Pleno realizada no </text:span><text:span text:style-name="T20">dia </text:span><text:span text:style-name="T23">03</text:span><text:span text:style-name="T20">/</text:span><text:span text:style-name="T23">0</text:span><text:span text:style-name="T21">2</text:span><text:span text:style-name="T20">/202</text:span><text:span text:style-name="T23">5</text:span><text:span text:style-name="T22">,</text:span></text:p>
      <text:p text:style-name="P5"/>
      <text:p text:style-name="P13"><text:span text:style-name="T7">R E S O L V E</text:span><text:span text:style-name="T17">:</text:span></text:p>
      <text:p text:style-name="P6"/>
      <text:p text:style-name="P14"><text:span text:style-name="T16">DESIGNAR os(as) magistrados(as) e servidores(as) a seguir relacionados, para atuarem no Plantão Judiciário, no período de </text:span><text:span text:style-name="T10">03</text:span><text:span text:style-name="T11"> </text:span><text:span text:style-name="T12">a </text:span><text:span text:style-name="T15">16</text:span><text:span text:style-name="T12"> de março de </text:span><text:span text:style-name="T13">202</text:span><text:span text:style-name="T14">5</text:span><text:span text:style-name="T6">: 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(a) Gabinete</text:p>
          </table:table-cell>
        </table:table-row>
        <table:table-row table:style-name="Tabela1.2">
          <table:table-cell table:style-name="Tabela1.A2" office:value-type="string">
            <text:p text:style-name="P29">3 a 5/3/2025</text:p>
            <text:p text:style-name="P29"/>
          </table:table-cell>
          <table:table-cell table:style-name="Tabela1.B2" office:value-type="string">
            <text:p text:style-name="P29">Fábio André de Farias</text:p>
          </table:table-cell>
          <table:table-cell table:style-name="Tabela1.C2" office:value-type="string">
            <text:p text:style-name="P29">Maria Júlia Belo Pessoa de Lima Barreto </text:p>
          </table:table-cell>
        </table:table-row>
        <table:table-row table:style-name="Tabela1.2">
          <table:table-cell table:style-name="Tabela1.A3" office:value-type="string">
            <text:p text:style-name="P29">6 a 9/3/2025</text:p>
            <text:p text:style-name="P29"/>
          </table:table-cell>
          <table:table-cell table:style-name="Tabela1.B3" office:value-type="string">
            <text:p text:style-name="P29">Maria Clara Saboya A. Bernardino</text:p>
          </table:table-cell>
          <table:table-cell table:style-name="Tabela1.C3" office:value-type="string">
            <text:p text:style-name="P29">Anna Beatriz Carneiro Furtado Cabral </text:p>
          </table:table-cell>
        </table:table-row>
        <table:table-row table:style-name="Tabela1.2">
          <table:table-cell table:style-name="Tabela1.A3" office:value-type="string">
            <text:p text:style-name="P29">10 a 16/3/2025</text:p>
            <text:p text:style-name="P29"/>
          </table:table-cell>
          <table:table-cell table:style-name="Tabela1.B3" office:value-type="string">
            <text:p text:style-name="P29">Dione Nunes Furtado da Silva</text:p>
            <text:p text:style-name="P29"/>
          </table:table-cell>
          <table:table-cell table:style-name="Tabela1.C3" office:value-type="string">
            <text:p text:style-name="P40">Ayrton Carlos Porto Júnior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19">Juiz(a)</text:p>
          </table:table-cell>
          <table:table-cell table:style-name="Tabela2.C1" office:value-type="string">
            <text:p text:style-name="P19">Diretor(a)/VT</text:p>
          </table:table-cell>
        </table:table-row>
        <table:table-row table:style-name="Tabela2.2">
          <table:table-cell table:style-name="Tabela2.A2" office:value-type="string">
            <text:p text:style-name="P36">3 a 9/3/2025</text:p>
            <text:p text:style-name="P36"/>
          </table:table-cell>
          <table:table-cell table:style-name="Tabela2.B2" office:value-type="string">
            <text:p text:style-name="P38">Sarah Yolanda Alves de Souza Villaça</text:p>
            <text:p text:style-name="P45"><text:span text:style-name="T24">(</text:span><text:span text:style-name="T26">4ª VT Olinda)</text:span></text:p>
          </table:table-cell>
          <table:table-cell table:style-name="Tabela2.C2" office:value-type="string">
            <text:p text:style-name="P38">Mauro Pimentel Ferreira </text:p>
            <text:p text:style-name="P43">(4ª VT Olinda)</text:p>
          </table:table-cell>
        </table:table-row>
        <table:table-row table:style-name="Tabela2.2">
          <table:table-cell table:style-name="Tabela2.A3" office:value-type="string">
            <text:p text:style-name="P41">10 a 16/3/2025</text:p>
            <text:p text:style-name="P41"/>
          </table:table-cell>
          <table:table-cell table:style-name="Tabela2.B3" office:value-type="string">
            <text:p text:style-name="P42">Ana Catarina Magalhães de Andrade Sá Leitão</text:p>
            <text:p text:style-name="P46"><text:span text:style-name="T27">(</text:span><text:span text:style-name="T26">7ª VT Jaboatão)</text:span></text:p>
          </table:table-cell>
          <table:table-cell table:style-name="Tabela2.C3" office:value-type="string">
            <text:p text:style-name="P38">Renato Maciel Alves</text:p>
            <text:p text:style-name="P46"><text:span text:style-name="T25">(</text:span><text:span text:style-name="T24">7ª VT Jaboatão)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text:span text:style-name="T7"/></text:p>
            <text:p text:style-name="P20"/>
          </table:table-cell>
          <table:table-cell table:style-name="Tabela3.B1" office:value-type="string">
            <text:p text:style-name="P15"><text:span text:style-name="T7">Servidor(a) da </text:span><text:span text:style-name="T6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36">3 a 7/3/2025</text:p>
          </table:table-cell>
          <table:table-cell table:style-name="Tabela3.B2" office:value-type="string">
            <text:p text:style-name="P3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6">8 e 9/3/2025</text:p>
            <text:p text:style-name="P36"/>
          </table:table-cell>
          <table:table-cell table:style-name="Tabela3.B3" office:value-type="string">
            <text:p text:style-name="P37">Rita de Cassia Lima Campos</text:p>
          </table:table-cell>
        </table:table-row>
        <table:table-row table:style-name="Tabela3.2">
          <table:table-cell table:style-name="Tabela3.A3" office:value-type="string">
            <text:p text:style-name="P41">10 a 14/3/2025</text:p>
            <text:p text:style-name="P41"/>
          </table:table-cell>
          <table:table-cell table:style-name="Tabela3.B3" office:value-type="string">
            <text:p text:style-name="P37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36">15 e 16/3/2025</text:p>
          </table:table-cell>
          <table:table-cell table:style-name="Tabela3.B3" office:value-type="string">
            <text:p text:style-name="P37">Erlandson Viana da Silva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text:span text:style-name="T6"/>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36">3 a 9/3/2025</text:p>
            <text:p text:style-name="P36"/>
          </table:table-cell>
          <table:table-cell table:style-name="Tabela4.B2" office:value-type="string">
            <text:p text:style-name="P39">Nelson Pessoa da Silva</text:p>
          </table:table-cell>
        </table:table-row>
        <table:table-row table:style-name="Tabela4.2">
          <table:table-cell table:style-name="Tabela4.A3" office:value-type="string">
            <text:p text:style-name="P41">10 a 16/3/2025</text:p>
            <text:p text:style-name="P41"/>
          </table:table-cell>
          <table:table-cell table:style-name="Tabela4.B3" office:value-type="string">
            <text:p text:style-name="P44">Paula Accioly da Silva Rego</text:p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ext:soft-page-break/>
        <table:table-row table:style-name="Tabela5.2">
          <table:table-cell table:style-name="Tabela5.A2" office:value-type="string">
            <text:p text:style-name="P36"><text:s/>3 a 9/3/2025</text:p>
            <text:p text:style-name="P36"/>
          </table:table-cell>
          <table:table-cell table:style-name="Tabela5.B2" office:value-type="string">
            <text:p text:style-name="P23"><text:s/><text:span text:style-name="T28">Gercino Freire de Oliveira Filho</text:span></text:p>
          </table:table-cell>
        </table:table-row>
        <table:table-row table:style-name="Tabela5.2">
          <table:table-cell table:style-name="Tabela5.A3" office:value-type="string">
            <text:p text:style-name="P41"><text:s/>10 a 16/3/2025</text:p>
            <text:p text:style-name="P41"/>
          </table:table-cell>
          <table:table-cell table:style-name="Tabela5.B3" office:value-type="string">
            <text:p text:style-name="P23"><text:s/><text:span text:style-name="T28">Marco Antonio Gomes dos Santos</text:span> </text:p>
          </table:table-cell>
        </table:table-row>
      </table:table>
      <text:p text:style-name="P9"/>
      <text:p text:style-name="P32">Dê-se ciência aos interessados por e-mail. Publique-se na intranet e no Portal do TRT6.</text:p>
      <text:p text:style-name="P16"><text:span text:style-name="T16">Recife, </text:span><text:span text:style-name="T18">data conforme assinatura eletrônica</text:span><text:span text:style-name="T19">.</text:span></text:p>
      <text:p text:style-name="P32"/>
      <text:p text:style-name="P27"><text:s text:c="7"/>RUY SALALHIEL DE A. E MELLO VENTURA</text:p>
      <text:p text:style-name="P28"><text:s text:c="9"/>Desembargador Presidente do TRT da 6ª Região</text:p>
      <text:p text:style-name="P26"/>
      <text:p text:style-name="P26"/>
      <text:section text:style-name="Sect1" text:name="Seção1">
        <text:p text:style-name="Standard_20__28_user_29_"><text:span text:style-name="T6">Telefones do Plantão Judiciário</text:span><text:span text:style-name="T16">: <text:s text:c="9"/></text:span></text:p>
        <text:p text:style-name="P33">1ª instância – (81) 98773-4995<text:span text:style-name="T16"/></text:p>
        <text:p text:style-name="P34">2ª instância – (81) 98773-4996</text:p>
        <text:p text:style-name="P21"/>
        <text:p text:style-name="P22">Marcos Antônio Cardoso Martins</text:p>
        <text:p text:style-name="P33">Núcleo de Transporte e Manutenção de veículos<text:span text:style-name="T16"/></text:p>
        <text:p text:style-name="P35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font-size="8pt" style:font-size-asian="8pt" style:font-name-complex="Courier New" style:font-size-complex="8pt" style:font-weight-complex="bold"/>
    </style:style>
    <style:style style:name="MT4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1"><draw:image xlink:href="Pictures/10000000000000E1000000EB7281633B.png" xlink:type="simple" xlink:show="embed" xlink:actuate="onLoad" draw:mime-type="image/png"/></draw:frame></text:span><text:span text:style-name="MT1"><text:s text:c="30"/></text:span><text:span text:style-name="MT1"><draw:frame draw:style-name="Mfr1" draw:name="Figura2" text:anchor-type="as-char" svg:width="3.641cm" svg:height="2.014cm" draw:z-index="5"><draw:image xlink:href="Pictures/100000000000021D0000012BC0D32EC5.jpg" xlink:type="simple" xlink:show="embed" xlink:actuate="onLoad" draw:mime-type="image/jpeg"/></draw:frame></text:span></text:p>
        <text:p text:style-name="MP1">PODER JUDICIÁRIO<text:span text:style-name="MT3"/></text:p>
        <text:p text:style-name="MP1">JUSTIÇA DO TRABALHO<text:span text:style-name="MT3"/></text:p>
        <text:p text:style-name="MP1">TRIBUNAL REGIONAL DO TRABALHO – SEXTA REGIÃO<text:span text:style-name="MT4"/></text:p>
        <text:p text:style-name="MP2">Gabinete da Presidência<text:span text:style-name="MT5"/></text:p>
        <text:p text:style-name="MP3"/>
      </style:header>
      <style:footer>
        <text:p text:style-name="MP4"><draw:frame draw:style-name="Mfr2" draw:name="Quadro1" text:anchor-type="char" svg:x="19.001cm" svg:y="0.002cm" svg:width="0.053cm" svg:height="0.425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2-25T08:15:45.320000000</dc:date>
    <meta:print-date>2025-02-11T08:25:26.647000000</meta:print-date>
    <meta:editing-cycles>70</meta:editing-cycles>
    <meta:editing-duration>PT8H21M26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2" meta:paragraph-count="66" meta:word-count="306" meta:character-count="1976" meta:non-whitespace-character-count="1602"/>
  </office:meta>
</office:document-meta>
</file>