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Heading_20_1" style:list-style-name="" style:master-page-name="Standard">
      <style:paragraph-properties fo:margin-left="0cm" fo:margin-right="0cm" fo:margin-top="0.42cm" fo:margin-bottom="0cm" style:contextual-spacing="false" fo:text-indent="0cm" style:auto-text-indent="false" style:page-number="auto" fo:break-before="pag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86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861cm" style:auto-text-indent="false"/>
    </style:style>
    <style:style style:name="P5" style:family="paragraph" style:parent-style-name="Normal_20__28_Web_29_">
      <style:paragraph-properties fo:margin-left="0cm" fo:margin-right="0cm" fo:margin-top="0.18cm" fo:margin-bottom="0.18cm" style:contextual-spacing="false" fo:text-align="justify" style:justify-single-word="false" fo:text-indent="2.861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_20__28_Web_29_">
      <style:paragraph-properties fo:margin-left="7.641cm" fo:margin-right="1.501cm" fo:margin-top="0.18cm" fo:margin-bottom="0cm" style:contextual-spacing="false" fo:text-align="justify" style:justify-single-word="false" fo:text-indent="-4.89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_20__28_Web_29_">
      <style:paragraph-properties fo:margin-left="0cm" fo:margin-right="0cm" fo:margin-top="0.18cm" fo:margin-bottom="0cm" style:contextual-spacing="false" fo:text-align="justify" style:justify-single-word="false" fo:text-indent="0.041cm" style:auto-text-indent="false"/>
    </style:style>
    <style:style style:name="P8" style:family="paragraph" style:parent-style-name="Padrão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2.501cm" style:auto-text-indent="false"/>
      <style:text-properties style:font-name="Verdana" fo:font-size="10pt" style:font-size-asian="10pt" style:language-asian="pt" style:country-asian="BR" style:font-name-complex="Verdana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4cm" fo:margin-bottom="0.21cm" style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2.6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language-asian="pt" style:country-asian="BR" style:font-name-complex="Verdana" style:font-size-complex="10pt"/>
    </style:style>
    <style:style style:name="T11" style:family="text">
      <style:text-properties style:font-name="Verdana" fo:font-size="10pt" style:font-size-asian="10pt" style:language-asian="pt" style:country-asian="BR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fo:font-style="italic" fo:font-weight="bold" style:font-size-asian="10pt" style:language-asian="pt" style:country-asian="BR" style:font-style-asian="italic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style:font-name-asian="Verdana" style:font-size-asian="10pt" style:language-asian="pt" style:country-asian="BR" style:font-name-complex="Verdana" style:font-size-complex="10pt" style:font-weight-complex="bold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="Verdana" fo:font-size="8.5pt" style:font-size-asian="8.5pt" style:font-name-complex="Verdana" style:font-size-complex="8.5pt"/>
    </style:style>
    <style:style style:name="T17" style:family="text">
      <style:text-properties style:language-asian="pt" style:country-asian="BR"/>
    </style:style>
    <style:style style:name="T18" style:family="text">
      <style:text-properties fo:color="#000000" loext:opacity="100%" style:font-name="Verdana" fo:font-size="10pt" fo:font-weight="bold" style:font-size-asian="10pt" style:language-asian="pt" style:country-asian="BR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style:font-size-asian="10pt" style:language-asian="pt" style:country-asian="BR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ORTARIA TRT6- GP n.º 110/2021</text:span></text:h>
      <text:p text:style-name="P12"><text:span text:style-name="T7">A DESEMBARGADORA PRESIDENTE DO TRIBUNAL REGIONAL DO TRABALHO DA SEXTA REGIÃO,</text:span><text:span text:style-name="T10"> no uso de suas atribuições legais e regimentais,</text:span></text:p>
      <text:p text:style-name="P15"><text:span text:style-name="T18">CONSIDERANDO</text:span><text:span text:style-name="T19"> o teor do Ato TRT6-GP nº 279/2014 (alterado pelo Ato TRT6-GP nº 88/2020), que instituiu, no âmbito do TRT 6ª Região, o Comitê Gestor Regional da Política Nacional de Atenção Prioritária ao Primeiro Grau de Jurisdição e do Orçamento de Primeiro Grau, com as atribuições conferidas pelas Resoluções CNJ nº 194/2014 e 195/2014 e respectivas alterações posteriores; </text:span></text:p>
      <text:p text:style-name="P14"><text:span text:style-name="T7">CONSIDERANDO</text:span><text:span text:style-name="T10"> o contido nos §§ 1º e 2º do Art. 1º do referido Ato </text:span><text:span text:style-name="T19">TRT6-GP nº 279/2014;</text:span></text:p>
      <text:p text:style-name="P14"><text:span text:style-name="T7">CONSIDERANDO </text:span><text:span text:style-name="T11">que a Portaria TRT6-GP nº 98/2019 (alterada pela Portaria TRT6-GP nº 84/2020) nomeou os componentes do Comitê Gestor Regional da Política Nacional de Atenção Prioritária ao Primeiro Grau de Jurisdição e do Orçamento de Primeiro Grau no TRT6 foi publicada no DEJT do dia 02 de maio de 2019; <text:s/></text:span></text:p>
      <text:p text:style-name="P12"><text:span text:style-name="T7">R E S O L V E, </text:span><text:span text:style-name="T13">ad referendum do eg. Plenário</text:span><text:span text:style-name="T7">: </text:span></text:p>
      <text:p text:style-name="P12"><text:span text:style-name="T7">Art. 1º </text:span><text:span text:style-name="T6">RECONDUZIR</text:span><text:span text:style-name="T10"> os membros abaixo indicados </text:span><text:span text:style-name="T11">para o exercício do mandato por mais 02 (dois) anos, consoante Portaria TRT6-GP nº 98/2019 (alterada pela Portaria TRT6-GP nº 84/2020), quais sejam:</text:span></text:p>
      <text:p text:style-name="P12"><text:span text:style-name="T14"><text:s/></text:span><text:span text:style-name="T11">I - ADRIANA SATOU LESSA FERREIRA PINHEIRO (Titular) - Juíza Titular da 4ª Vara do Trabalho do Recife, e ANA CRISTINA DA SILVA (Suplente) - Juíza Titular do Trabalho da 1ª Vara do Trabalho de Olinda; </text:span></text:p>
      <text:p text:style-name="P13">II - LEANDRO FERNANDEZ TEIXEIRA (Titular) - Juiz do Trabalho Substituto, lotado na Corregedoria Regional (Reserva Técnica), e GILVANILDO DE ARAUJO LIMA (Suplente) - Juiz Titular do Trabalho da 5ª Vara do Trabalho de Jaboatão; </text:p>
      <text:p text:style-name="P13">III - KÁTIA KEITIANE DA ROCHA PORTER (Titular) - Juíza Titular do Trabalho da 3ª Vara do Trabalho de Caruaru, e ANA MARIA APARECIDA DE FREITAS (Suplente) - Juíza Titular do Trabalho da 15ª Vara do Trabalho do Recife;</text:p>
      <text:p text:style-name="P12"><text:span text:style-name="T11">IV - PATRÍCIA FRANCO TRAJANO (Titular) - Juíza do Trabalho Substituta, lotada na 3ª Vara do Trabalho de Olinda, e MATHEUS RIBEIRO REZENDE (Suplente) - Juiz do Trabalho Titular da Vara do Trabalho de Pesqueira;</text:span></text:p>
      <text:p text:style-name="P13">V - PATRILENE HERMENEGILDO VIRGÍNIO DO NASCIMENTO (Titular) - Diretora de Secretaria da 1ª Vara do Trabalho de Recife, e LETÍCIA FERNANDES DUARTE (Suplente) - Diretora de Secretaria da 1ª Vara do Trabalho de Jaboatão; </text:p>
      <text:p text:style-name="P13"><text:soft-page-break/>VI - MARIA DA CONCEIÇÃO MENEZES GOMES (Titular) - Diretora de Secretaria da 1ª Vara do Trabalho de Barreiros, e THIAGO ALEXANDRE DE OLIVEIRA (Suplente) - Assistente de Gabinete, lotado no Gabinete do Desembargador José Luciano Alexo da Silva; </text:p>
      <text:p text:style-name="P13">VII - HENRIQUE BEÇA GIBSON (Titular) - Diretor de Secretaria da 3ª Vara do Trabalho de Caruaru, e JOSÉ PAULO FERREIRA (Suplente) - Diretor de Secretaria da 2ª Vara do Trabalho de Paulista; </text:p>
      <text:p text:style-name="P12"><text:span text:style-name="T11">VIII - BEATRIZ REGINA LACERDA DE OLIVEIRA SANTANA (Titular) - Diretora de Secretaria da 2ª Vara do Trabalho de Barreiros, e ANDRÉ PESSOA DE CARVALHO (Suplente) - Diretor de Secretaria da 12ª Vara do Trabalho de Recife. </text:span></text:p>
      <text:p text:style-name="P12"><text:span text:style-name="T7">Art. 2º</text:span><text:span text:style-name="T10"> Esta Portaria entra em vigor a partir da data de sua publicação.</text:span></text:p>
      <text:p text:style-name="P3">Publique-se.</text:p>
      <text:p text:style-name="P4"><text:span text:style-name="T9">Recife, 24 de maio de 2021.</text:span></text:p>
      <text:p text:style-name="P5"/>
      <text:p text:style-name="P6">MARIA CLARA SABOYA A. BERNARDINO</text:p>
      <text:p text:style-name="P7"><text:span text:style-name="T15"><text:s text:c="18"/></text:span><text:span text:style-name="T9">Desembargadora Presidente do TRT da 6ª Região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dc:subject/>
    <meta:keyword/>
    <meta:initial-creator>gracas</meta:initial-creator>
    <meta:creation-date>2021-05-25T09:19:00</meta:creation-date>
    <dc:creator>laal</dc:creator>
    <dc:date>2021-05-25T09:19:00</dc:date>
    <meta:print-date>2021-04-27T09:34:00</meta:print-date>
    <meta:editing-cycles>2</meta:editing-cycles>
    <meta:editing-duration>PT1M</meta:editing-duration>
    <meta:document-statistic meta:table-count="0" meta:image-count="3" meta:object-count="0" meta:page-count="2" meta:paragraph-count="25" meta:word-count="541" meta:character-count="3292" meta:non-whitespace-character-count="2713"/>
    <meta:generator>LibreOffice/7.1.2.2$Windows_X86_64 LibreOffice_project/8a45595d069ef5570103caea1b71cc9d82b2aae4</meta:generator>
  </office:meta>
</office:document-meta>
</file>