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3E00000011678FEB006A2119C5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1"/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3"><text:span text:style-name="T1">PORTARIA TRT6-GP Nº 109/2026</text:span></text:p>
      <text:p text:style-name="P2"/>
      <text:p text:style-name="P5"/>
      <text:p text:style-name="P4"><text:span text:style-name="T3"><text:tab/>O DESEMBARGADOR PRESIDENTE DO TRIBUNAL REGIONAL DO TRABALHO DA SEXTA REGIÃO, </text:span><text:span text:style-name="T4">no uso de suas atribuições legais e regimentais, </text:span></text:p>
      <text:p text:style-name="P5"/>
      <text:p text:style-name="P4"><text:span text:style-name="T3"><text:tab/>CONSIDERANDO </text:span><text:span text:style-name="T4">o teor do Ofício TRT6-CPD nº 19/2026, de 02 de março de 2026, da Comissão Permanente Disciplinar, que tramita no PROAD nº 2054/2026;</text:span></text:p>
      <text:p text:style-name="P4"><text:span text:style-name="T4"><text:s/></text:span></text:p>
      <text:p text:style-name="P4"><text:span text:style-name="T3"><text:tab/>CONSIDERANDO </text:span><text:span text:style-name="T4">o despacho exarado por esta Presidência, a partir da análise do referido expediente e dos elementos que constam nos autos;</text:span></text:p>
      <text:p text:style-name="P6"/>
      <text:p text:style-name="P4"><text:span text:style-name="T3"><text:tab/>R E S O L V E:</text:span></text:p>
      <text:p text:style-name="P5"/>
      <text:p text:style-name="P4"><text:span text:style-name="T3"><text:tab/>Art. 1º </text:span><text:span text:style-name="T4">Deferir a prorrogação requerida, pelo prazo de 30 (trinta) dias, a contar da data de publicação desta Portaria, para conclusão dos trabalhos, por parte da Comissão Permanente Disciplinar designada pela Portaria TRT6-GP nº 92/2025, </text:span><text:span text:style-name="T2">disponibilizada no DEJT de 20.02.2025, republicada por meio Portaria 193/2025 – DEJT 01.04.2025</text:span><text:span text:style-name="T4">.</text:span></text:p>
      <text:p text:style-name="P6"/>
      <text:p text:style-name="P4"><text:span text:style-name="T4"><text:tab/>Publique-se. Cumpra-se.</text:span></text:p>
      <text:p text:style-name="P6"/>
      <text:p text:style-name="P4"><text:span text:style-name="T4"><text:tab/>Recife, 02 de março de 2026.</text:span></text:p>
      <text:p text:style-name="P5"/>
      <text:p text:style-name="P5"/>
      <text:p text:style-name="P3"><text:span text:style-name="T3">RUY SALATHIEL DE ALBUQUERQUE E MELLO VENTURA</text:span></text:p>
      <text:p text:style-name="P3"><text:span text:style-name="T5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0.0008in" svg:width="6.6929in" svg:height="1.8752in" draw:z-index="0"><draw:image xlink:href="Pictures/10000000000003E00000011678FEB006A2119C51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44" meta:character-count="927" meta:non-whitespace-character-count="783"/>
    <meta:generator>LibreOfficeDev/6.0.5.2$Linux_X86_64 LibreOffice_project/</meta:generator>
  </office:meta>
</office:document-meta>
</file>