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20000029A1DBC2E281B464E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2"/>
      <text:p text:style-name="P8">PORTARIA TRT6 – GP nº. 109/2024</text:p>
      <text:p text:style-name="P3"/>
      <text:p text:style-name="P1"><text:span text:style-name="T3">A EXCELENTÍSSIMA DESEMBARGADORA PRESIDENTE DO TRIBUNAL REGIONAL DO TRABALHO DA SEXTA REGIÃO</text:span><text:span text:style-name="T4">, no uso de suas atribuições legais e regimentais, e tendo em vista o contido no PROAD n.º <text:s/>4509/2024,</text:span></text:p>
      <text:p text:style-name="P9">RESOLVE:</text:p>
      <text:p text:style-name="P1"><text:span text:style-name="T3">REMOVER</text:span><text:span text:style-name="T5"> </text:span><text:span text:style-name="T4">a servidora </text:span><text:span text:style-name="T3">MARIA JOSÉ COSTA DE SOUSA SANTOS</text:span><text:span text:style-name="T1">, ocupante do cargo de </text:span><text:span text:style-name="T4">Técnico</text:span><text:span text:style-name="T1"> Judiciário, Área</text:span><text:span text:style-name="T4"> Administrativa,</text:span><text:span text:style-name="T2"> lotad</text:span><text:span text:style-name="T4">a</text:span><text:span text:style-name="T2"> n</text:span><text:span text:style-name="T4">o</text:span><text:span text:style-name="T2"> </text:span><text:span text:style-name="T4">Gabinete Desembargador Edmilson Alves da Silva</text:span><text:span text:style-name="T2">, para <text:s/></text:span><text:span text:style-name="T4">a CQP – Aguardando lotação definitiva</text:span><text:span text:style-name="T1">.</text:span></text:p>
      <text:p text:style-name="P11">Esta Portaria entra em vigor a partir desta data.</text:p>
      <text:p text:style-name="P11">Dê-se ciência e cumpra-se.</text:p>
      <text:p text:style-name="P4"/>
      <text:p text:style-name="P5">Recife, 28 de fevereiro de 2024.</text:p>
      <text:p text:style-name="P5"/>
      <text:p text:style-name="P5"/>
      <text:p text:style-name="P10">NISE PEDROSO LINS DE SOUSA</text:p>
      <text:p text:style-name="P12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13" meta:character-count="728" meta:non-whitespace-character-count="624"/>
  </office:meta>
</office:document-meta>
</file>