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Verdana2" fo:font-size="10pt" fo:font-style="normal" style:text-underline-style="solid" style:text-underline-width="auto" style:text-underline-color="font-color" fo:font-weight="normal" style:font-size-asian="10pt" style:font-weight-asian="bold" style:font-name-complex="Verdana1" style:font-size-complex="1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.099cm" fo:text-align="justify" style:justify-single-word="false" fo:text-indent="3.501cm" style:auto-text-indent="false"/>
    </style:style>
    <style:style style:name="P13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" fo:font-weight="bold"/>
    </style:style>
    <style:style style:name="P15" style:family="paragraph" style:parent-style-name="Text_20_body">
      <style:paragraph-properties fo:text-align="justify" style:justify-single-word="false"/>
      <style:text-properties style:font-name="Verdana" fo:font-weight="bold"/>
    </style:style>
    <style:style style:name="P16" style:family="paragraph" style:parent-style-name="Text_20_body">
      <style:paragraph-properties fo:text-align="justify" style:justify-single-word="false"/>
      <style:text-properties style:font-name="Verdana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weight="bold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tyle="itali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52cm" draw:visible-area-height="3.26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10">PORTARIA TRT6- GP Nº 109/2021</text:p>
      <text:p text:style-name="P11"> </text:p>
      <text:p text:style-name="P8"> </text:p>
      <text:p text:style-name="P7"><text:span text:style-name="T4">A DESEMBARGADORA PRESIDENTE DO TRIBUNAL DO TRABALHO DA SEXTA REGIÃO</text:span><text:span text:style-name="T3">, no uso das suas atribuições legais e regimentais, e tendo em vista o contido no PROAD nº 7740/2021,</text:span></text:p>
      <text:p text:style-name="P12"> </text:p>
      <text:p text:style-name="P14">R   E    S    O    L   V    E:</text:p>
      <text:p text:style-name="P8"> </text:p>
      <text:p text:style-name="P8"><text:span text:style-name="T4">I – DISPENSAR, a partir de 20.05.2021, </text:span><text:span text:style-name="T3">a servidora </text:span><text:span text:style-name="T4">KARLA ANDREA DE VASCONCELOS SIQUEIRA</text:span><text:span text:style-name="T3">, ocupante do cargo de Técnico Judiciário, Área Administrativa, lotada na 5ª Vara do Trabalho do Recife, </text:span><text:span text:style-name="T5">da condição de substituta legal</text:span><text:span text:style-name="T3">, do cargo em comissão CJ-3 de Diretor de Secretaria da 5ª Vara do Trabalho do Recife (Código 918);</text:span></text:p>
      <text:p text:style-name="P8"><text:span text:style-name="T4">II – DESIGNAR </text:span><text:span text:style-name="T3">a servidora </text:span><text:span text:style-name="T4">CHARLANE KARLA MONTEIRO FLORÊNCIO</text:span><text:span text:style-name="T3">, ocupante do cargo de Analista Judiciário, Área Administrativa, lotada na 5ª Vara do Trabalho do Recife, para exercer, </text:span><text:span text:style-name="T5">na condição de substituta legal</text:span><text:span text:style-name="T3">, o cargo em comissão CJ-3 de Diretor de Secretaria da 5ª Vara do Trabalho do Recife (Código 918), em todos os afastamentos legais e eventuais da titular, em consonância com o disposto no art. 38 da Lei n.º 8.112/90 c/c a Resolução Administrativa TRT6 n.º 17/2016</text:span></text:p>
      <text:p text:style-name="P8"><text:span text:style-name="T4">III – MANTER </text:span><text:span text:style-name="T3">a servidora </text:span><text:span text:style-name="T4">LUCIANA DA CRUZ CONSTANTINO FARIAS</text:span><text:span text:style-name="T3">, ocupante do cargo de Técnico Judiciário, Área Administrativa, lotada na 4ª Vara do Trabalho do Recife, </text:span><text:span text:style-name="T5">na condição de substituta legal</text:span><text:span text:style-name="T3">, do cargo em comissão CJ-3 de Diretor de Secretaria da 4ª Vara do Trabalho do Recife (Código 917), em todos os afastamentos legais e eventuais da titular, em consonância com o disposto no art. 38 da Lei n.º 8.112/90 c/c a Resolução Administrativa TRT6 n.º 17/2016;</text:span></text:p>
      <text:p text:style-name="P8"><text:span text:style-name="T4">IV – MANTER </text:span><text:span text:style-name="T3">o servidor </text:span><text:span text:style-name="T4">ALBERTO MOURA REIS</text:span><text:span text:style-name="T3">, ocupante do cargo de Analista Judiciário, Área Administrativa, lotado na 2ª Vara do Trabalho de Barreiros, </text:span><text:span text:style-name="T5">na condição de substituto legal</text:span><text:span text:style-name="T3">, do cargo em comissão CJ-3 </text:span><text:soft-page-break/><text:span text:style-name="T3">de Diretor de Secretaria da 2ª Vara do Trabalho de Barreiros (Código 1821), em todos os afastamentos legais e eventuais da titular, em consonância com o disposto no art. 38 da Lei n.º 8.112/90 c/c a Resolução Administrativa TRT6 n.º 17/2016.</text:span></text:p>
      <text:p text:style-name="P15">Esta Portaria surtirá efeitos a partir de sua publicação.</text:p>
      <text:p text:style-name="P16">Publique-se.</text:p>
      <text:p text:style-name="P17">Recife, 21 de maio de 2021.</text:p>
      <text:p text:style-name="P18">MARIA CLARA SABOYA ALBUQUERQUE BERNARDINO</text:p>
      <text:p text:style-name="P17">Desembargadora Presidente do TRT da 6ª Região</text:p>
      <text:p text:style-name="P7"> </text:p>
      <text:p text:style-name="P7"> </text:p>
      <text:p text:style-name="P8"/>
      <text:p text:style-name="P7"> </text:p>
      <text:p text:style-name="P7"> </text:p>
      <text:p text:style-name="P7"> </text:p>
      <text:p text:style-name="P7"> </text:p>
      <text:p text:style-name="P7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creator>Kátia Gerusa Albuquerque Freyre</dc:creator>
    <dc:date>2021-05-25T10:49:26.95</dc:date>
    <meta:print-date>2019-07-10T09:45:00</meta:print-date>
    <meta:editing-cycles>12</meta:editing-cycles>
    <meta:editing-duration>PT00H59M37S</meta:editing-duration>
    <meta:generator>OpenOffice/4.1.5$Win32 OpenOffice.org_project/415m1$Build-9789</meta:generator>
    <meta:document-statistic meta:table-count="0" meta:image-count="0" meta:object-count="1" meta:page-count="2" meta:paragraph-count="28" meta:word-count="366" meta:character-count="2229"/>
  </office:meta>
</office:document-meta>
</file>