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3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41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25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text-properties fo:color="#222222" fo:background-color="#ffffff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background-color="#ffffff" style:font-name-complex="Arial"/>
    </style:style>
    <style:style style:name="P1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3.752cm" style:auto-text-indent="false"/>
    </style:style>
    <style:style style:name="P16" style:family="paragraph" style:parent-style-name="Standard">
      <style:paragraph-properties fo:margin-left="0cm" fo:margin-right="0cm" fo:text-indent="3.493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8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1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PORTARIA TRT-GP nº 109/2018 </text:span></text:p>
      <text:p text:style-name="P23"/>
      <text:p text:style-name="P24"><text:span text:style-name="T5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3/4/2018,</text:span></text:p>
      <text:p text:style-name="P9"/>
      <text:p text:style-name="P25"><text:span text:style-name="T2">R E S O L V E</text:span><text:span text:style-name="T4">:</text:span></text:p>
      <text:p text:style-name="P26"/>
      <text:p text:style-name="P10">DESIGNAR os desembargadores, juízes e servidores a seguir relacionados, para atuarem no Plantão Judiciário nos dias 26 e 27 de maio de 2018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26/5/2018 (sábado)</text:p>
            <text:p text:style-name="P4">27/5/2018 (domingo)</text:p>
          </table:table-cell>
          <table:table-cell table:style-name="Tabela1.B2" office:value-type="string">
            <text:p text:style-name="P5">Des. André Genn de Assunção Barros</text:p>
          </table:table-cell>
          <table:table-cell table:style-name="Tabela1.C2" office:value-type="string">
            <text:p text:style-name="P11">Rafaela Castellões de Oliveira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26/5/2018 (sábado)</text:p>
            <text:p text:style-name="P4">27/5/2018 (domingo)</text:p>
          </table:table-cell>
          <table:table-cell table:style-name="Tabela2.B2" office:value-type="string">
            <text:p text:style-name="P1"><text:span text:style-name="T3">Airam Clemente Torres de Araújo (Reserva Técnica)</text:span></text:p>
          </table:table-cell>
          <table:table-cell table:style-name="Tabela2.C2" office:value-type="string">
            <text:p text:style-name="P1"><text:span text:style-name="T3">Gustavo Bruno de Barros Corrêa (6ª VT Recife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26/5/2018 (sábado)</text:p>
            <text:p text:style-name="P4">27/5/2018 (domingo)</text:p>
          </table:table-cell>
          <table:table-cell table:style-name="Tabela3.B2" office:value-type="string">
            <text:p text:style-name="P7">Henrique de Barros Saraiva Leão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office:value-type="string">
            <text:p text:style-name="P8">Oficiais de Justiça</text:p>
          </table:table-cell>
        </table:table-row>
        <table:table-row table:style-name="Tabela4.2">
          <table:table-cell table:style-name="Tabela4.A2" office:value-type="string">
            <text:p text:style-name="P4">26/5/2018 (sábado)</text:p>
            <text:p text:style-name="P4"/>
          </table:table-cell>
          <table:table-cell table:style-name="Tabela4.B2" office:value-type="string">
            <text:p text:style-name="P12">João Luiz Norberto de Lima</text:p>
          </table:table-cell>
        </table:table-row>
        <table:table-row table:style-name="Tabela4.2">
          <table:table-cell table:style-name="Tabela4.A3" office:value-type="string">
            <text:p text:style-name="P4">27/5/2018 (domingo)</text:p>
            <text:p text:style-name="P4"/>
          </table:table-cell>
          <table:table-cell table:style-name="Tabela4.B3" office:value-type="string">
            <text:p text:style-name="P12">Djair de Andrade Lima</text:p>
          </table:table-cell>
        </table:table-row>
      </table:table>
      <text:p text:style-name="P4"/>
      <text:p text:style-name="P4"/>
      <text:p text:style-name="P14"><draw:frame draw:style-name="fr1" draw:name="Quadro1" text:anchor-type="paragraph" svg:x="-0.071cm" svg:y="-0.314cm" svg:width="16.02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8">Data</text:p></table:table-cell><table:table-cell table:style-name="Tabela5.B1" office:value-type="string"><text:p text:style-name="P8">Motoristas</text:p></table:table-cell></table:table-row><table:table-row table:style-name="Tabela5.2"><table:table-cell table:style-name="Tabela5.A2" office:value-type="string"><text:p text:style-name="Standard"><text:span text:style-name="T9"><text:s/></text:span><text:span text:style-name="T3">26/5/2018 (sábado)</text:span></text:p><text:p text:style-name="P4"/></table:table-cell><table:table-cell table:style-name="Tabela5.B2" office:value-type="string"><text:p text:style-name="P1"><text:span text:style-name="T8"><text:s/></text:span>Inaldo Pereira de Barros</text:p></table:table-cell></table:table-row><table:table-row table:style-name="Tabela5.2"><table:table-cell table:style-name="Tabela5.A3" office:value-type="string"><text:p text:style-name="Standard"><text:span text:style-name="T9"><text:s/></text:span><text:span text:style-name="T3">27/5/2018 (domingo)</text:span></text:p><text:p text:style-name="P4"/></table:table-cell><table:table-cell table:style-name="Tabela5.B3" office:value-type="string"><text:p text:style-name="P1"><text:span text:style-name="T8"><text:s/></text:span>Jorge André Dantas Luna</text:p></table:table-cell></table:table-row></table:table></draw:text-box></draw:frame>Dê-se ciência aos interessados por e-mail. Publique-se na intranet e no Portal do TRT6.</text:p>
      <text:p text:style-name="P13"><text:span text:style-name="T3">Recife, 21 de maio de 2018.</text:span></text:p>
      <text:p text:style-name="P14"/>
      <text:p text:style-name="P14"/>
      <text:p text:style-name="P15"><text:span text:style-name="T1">Desembargador IVAN DE SOUZA VALENÇA ALVES</text:span></text:p>
      <text:p text:style-name="P16"><text:span text:style-name="T9"><text:s text:c="21"/></text:span><text:span text:style-name="T3">Presidente do TRT 6ª Região </text:span></text:p>
      <text:p text:style-name="P17"><text:s text:c="6"/></text:p>
      <text:p text:style-name="P4">Telefones do Plantão Judiciário: <text:s text:c="8"/><text:span text:style-name="T11">Douglas Barbosa Gonçalves</text:span></text:p>
      <text:p text:style-name="P5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2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3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1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5-23T13:15:00</meta:creation-date>
    <dc:creator>gerci</dc:creator>
    <dc:date>2018-05-23T13:15:00</dc:date>
    <meta:print-date>2018-04-24T13:01:00</meta:print-date>
    <meta:editing-cycles>2</meta:editing-cycles>
    <meta:editing-duration>PT1M</meta:editing-duration>
    <meta:document-statistic meta:table-count="5" meta:image-count="3" meta:object-count="0" meta:page-count="1" meta:paragraph-count="48" meta:word-count="234" meta:character-count="1688" meta:non-whitespace-character-count="1333"/>
    <meta:generator>LibreOffice/4.0.1.2$Windows_x86 LibreOffice_project/84102822e3d61eb989ddd325abf1ac077904985</meta:generator>
  </office:meta>
</office:document-meta>
</file>