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/>
    </style:style>
    <style:style style:name="P8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9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Verdana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Verdana" fo:font-weight="bold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96cm" draw:visible-area-height="3.306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5"/>
      <text:p text:style-name="P11">PORTARIA TRT6– GP N.º 108/2022</text:p>
      <text:p text:style-name="P8">  </text:p>
      <text:p text:style-name="P8"> </text:p>
      <text:p text:style-name="P9"> <text:span text:style-name="T4">A DESEMBARGADORA VICE-PRESIDENTE DO TRIBUNAL REGIONAL DO TRABALHO DA SEXTA REGIÃO</text:span><text:span text:style-name="T3">, no exercício da Presidência, usando de suas atribuições legais e regimentais, tendo em vista o contido no PROAD 12659/2022,</text:span></text:p>
      <text:p text:style-name="Text_20_body"> </text:p>
      <text:p text:style-name="Text_20_body"> <text:span text:style-name="T5">R   E   S   O   L   V   E:</text:span></text:p>
      <text:p text:style-name="Text_20_body"> </text:p>
      <text:p text:style-name="Text_20_body"> </text:p>
      <text:p text:style-name="P10"><text:span text:style-name="T6">AUTORIZAR</text:span> <text:span text:style-name="T5">o pagamento da substituição do cargo em comissão CJ-1 de Chefe da Divisão de Sistemas (Código 2732) ao servidor </text:span><text:span text:style-name="T6">ADILSON SILVA ANDRADE JUNIOR</text:span><text:span text:style-name="T5">, ocupante do cargo de Técnico Judiciário, Área Apoio Especializado, Especialidade Tecnologia da Informação, lotado na Seção de Análise e Especificação de Sistemas, no período de 01/07/2022 a 08/07/2022, em decorrência de licença médica do servidor titular, RENATO CESAR FERRAZ MARCOLINO BEZERRA, e  férias do substituto legal , CESAR AUGUSTO MENDONCA DE CARVALHO, contando-se para fins de registro em seus assentamentos funcionais, com efeitos remuneratórios, de acordo com o disposto na Lei n.° 8.112/90 c/c a Resolução Administrativa TRT6 n.º 17/2016.</text:span></text:p>
      <text:p text:style-name="Text_20_body"> </text:p>
      <text:p text:style-name="P12">Publique-se.</text:p>
      <text:p text:style-name="Text_20_body"> </text:p>
      <text:p text:style-name="P12">Recife, 18 de julho de 2022.</text:p>
      <text:p text:style-name="Text_20_body"> </text:p>
      <text:p text:style-name="P15"> </text:p>
      <text:p text:style-name="P14">NISE PEDROSO LINS DE SOUSA</text:p>
      <text:p text:style-name="P13">Desembargadora Vice-Presidente do TRT da 6ª Região,</text:p>
      <text:p text:style-name="P13">no exercício da Presidência</text:p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07-18T11:43:04.61</dc:date>
    <meta:editing-cycles>50</meta:editing-cycles>
    <meta:editing-duration>PT01H58M33S</meta:editing-duration>
    <meta:generator>LibreOffice/7.2.2.2$Windows_X86_64 LibreOffice_project/02b2acce88a210515b4a5bb2e46cbfb63fe97d56</meta:generator>
    <meta:document-statistic meta:table-count="0" meta:image-count="0" meta:object-count="1" meta:page-count="1" meta:paragraph-count="23" meta:word-count="184" meta:character-count="1225" meta:non-whitespace-character-count="1026"/>
  </office:meta>
</office:document-meta>
</file>