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0000000021D0000012B3E8825D2DB79991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346in"/>
          <style:tab-stop style:position="3.116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GP nº 107/2025</text:span></text:p>
      <text:p text:style-name="P5"/>
      <text:p text:style-name="P8"><text:span text:style-name="T2">O DESEMBARGADOR PRESIDENTE DO TRIBUNAL REGIONAL DO TRABALHO DA SEXTA REGIÃO, </text:span><text:span text:style-name="T3">no uso de suas atribuições legais e regimentais,</text:span></text:p>
      <text:p text:style-name="P9"/>
      <text:p text:style-name="P8"><text:span text:style-name="T2">R E S O L V E:</text:span></text:p>
      <text:p text:style-name="P10"/>
      <text:p text:style-name="P8"><text:span text:style-name="T2">AUTORIZAR</text:span><text:span text:style-name="T3"> as servidoras</text:span><text:span text:style-name="T2"> Márcia Fernanda Gomes de Menezes, </text:span><text:span text:style-name="T3">Diretora da Secretaria de Gestão de Pessoas e</text:span><text:span text:style-name="T2"> Daniela Calabria Villar de Morais Guerra, </text:span><text:span text:style-name="T3">Coordenadora de Administração de Pessoal, e nas ausências destas, os seus substitutos legais</text:span><text:span text:style-name="T2"> Verushka de Oliveira Andrade</text:span><text:span text:style-name="T3"> e </text:span><text:span text:style-name="T2">Sérgio Mário do Nascimento Aguiar, </text:span><text:span text:style-name="T3">a emitirem documento de autorização de emissão de certificados digitais </text:span><text:span text:style-name="T2">Cert-Jus Institucional</text:span><text:span text:style-name="T3"> dos magistradas e magistrados, servidoras e servidores deste Tribunal.</text:span></text:p>
      <text:p text:style-name="P9"/>
      <text:p text:style-name="P8"><text:span text:style-name="T3">Publique-se.</text:span></text:p>
      <text:p text:style-name="P9"/>
      <text:p text:style-name="P8"><text:span text:style-name="T3">Recife, 21 de fevereiro de 2025</text:span></text:p>
      <text:p text:style-name="P9"/>
      <text:p text:style-name="P8"><text:span text:style-name="T2">RUY SALATHIEL DE A. E M. VENTURA</text:span></text:p>
      <text:p text:style-name="P8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ormal1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beçalho_20_e_20_rodapé" style:display-name="Cabeçalho e rodapé" style:family="paragraph" style:parent-style-name="normal1" style:default-outline-level=""/>
    <style:style style:name="Header" style:family="paragraph" style:parent-style-name="normal1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normal1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4pt" style:font-size-asian="14pt" style:font-size-complex="14pt"/>
    </style:style>
    <style:style style:name="MT1" style:family="text">
      <style:text-properties fo:color="#000000"/>
    </style:style>
    <style:style style:name="MT2" style:family="text">
      <style:text-properties fo:color="#000000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909in" fo:margin-left="1.2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draw:frame draw:style-name="Mfr1" draw:name="image1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draw:frame draw:style-name="Mfr1" draw:name="image2.png" text:anchor-type="as-char" svg:width="0.528in" svg:height="0.5555in" draw:z-index="1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3">SECRETARIA DE GESTÃO DE PESSOAS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4"/></text:span></text:p>
        <text:p text:style-name="MP1"><draw:frame draw:style-name="Mfr2" draw:name="Image1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draw:frame draw:style-name="Mfr2" draw:name="Image2" text:anchor-type="as-char" svg:width="0.528in" svg:height="0.5555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3">SECRETARIA DE GESTÃO DE PESSOAS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7:18:00</meta:creation-date>
    <meta:initial-creator>fasonu9@hotmail.com</meta:initial-creator>
    <meta:document-statistic meta:table-count="0" meta:image-count="4" meta:object-count="0" meta:page-count="1" meta:paragraph-count="22" meta:word-count="145" meta:character-count="948" meta:non-whitespace-character-count="803"/>
    <meta:generator>LibreOfficeDev/6.0.5.2$Linux_X86_64 LibreOffice_project/</meta:generator>
  </office:meta>
</office:document-meta>
</file>