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Text_20_body_20__28_user_29_">
      <style:paragraph-properties fo:line-height="100%" fo:text-align="center" style:justify-single-word="false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1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text-align="justify" style:justify-single-word="false" fo:text-indent="2.499cm" style:auto-text-indent="false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0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000000" style:font-name="Verdana" fo:font-size="11pt" style:font-size-asian="11pt"/>
    </style:style>
    <style:style style:name="T2" style:family="text">
      <style:text-properties fo:color="#000000" style:font-name="Verdana" fo:font-size="11pt" officeooo:rsid="000269e1" style:font-size-asian="11pt"/>
    </style:style>
    <style:style style:name="T3" style:family="text">
      <style:text-properties fo:color="#000000" style:font-name="Verdana" fo:font-size="11pt" fo:background-color="#ffffff" loext:char-shading-value="0" style:font-size-asian="11pt"/>
    </style:style>
    <style:style style:name="T4" style:family="text">
      <style:text-properties style:font-name="Verdana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7" style:family="text">
      <style:text-properties style:font-name="Verdana" fo:font-size="11pt" fo:font-weight="bold" style:font-name-asian="Times New Roman1" style:font-size-asian="11pt" style:font-weight-asian="bold" style:font-size-complex="11pt"/>
    </style:style>
    <style:style style:name="T8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1pt" style:font-name-asian="Times New Roman1" style:font-size-asian="11pt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style:font-name-asian="Times New Roman1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fo:background-color="#ffffff" loext:char-shading-value="0" style:font-weight-asian="bold"/>
    </style:style>
    <style:style style:name="T15" style:family="text">
      <style:text-properties style:font-name="Verdana" fo:font-weight="bold" fo:background-color="#ffffff" loext:char-shading-value="0" style:font-weight-asian="bold" style:font-weight-complex="bold"/>
    </style:style>
    <style:style style:name="T16" style:family="text">
      <style:text-properties style:font-name="Verdana" fo:background-color="#ffffff" loext:char-shading-value="0"/>
    </style:style>
    <style:style style:name="T17" style:family="text">
      <style:text-properties style:font-name="Verdana" fo:background-color="#ffffff" loext:char-shading-value="0" style:font-weight-complex="bold"/>
    </style:style>
    <style:style style:name="T18" style:family="text">
      <style:text-properties style:font-name="Verdana" fo:font-weight="normal" style:font-weight-asian="normal"/>
    </style:style>
    <style:style style:name="T19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span text:style-name="T5">PORTARIA TRT6-GP nº 107/2024</text:span></text:p>
      <text:p text:style-name="P8"/>
      <text:p text:style-name="P8"/>
      <text:p text:style-name="P10">Autoriza deslocamento de servidor, aquisição de passagens aéreas e concede diárias e adicional de deslocamento.</text:p>
      <text:p text:style-name="P9"/>
      <text:p text:style-name="P19"><text:span text:style-name="T8">A DESEMBARGADORA PRESIDENTE DO TRIBUNAL REGIONAL DO TRABALHO DA SEXTA REGIÃO</text:span><text:span text:style-name="T7">, </text:span><text:span text:style-name="T10">no uso de suas atribuições legais e regimentais, previstas no art. 18, incisos XVI, XXII e XL, do Regimento Interno deste Sexto Regional;</text:span></text:p>
      <text:p text:style-name="P11"><text:span text:style-name="T4">CONSIDERANDO</text:span><text:span text:style-name="T12"> </text:span><text:span text:style-name="T4">o previsto no Ato TRT-GP nº 425/2013 e conforme PROAD nº 4435/2024,</text:span></text:p>
      <text:p text:style-name="P12">RESOLVE:</text:p>
      <text:p text:style-name="P11"><text:span text:style-name="T14">Art. 1º</text:span><text:span text:style-name="T16">. </text:span><text:span text:style-name="T15">Autorizar</text:span><text:span text:style-name="T17"> o deslocamento do servidor </text:span><text:span text:style-name="T15">LEVI SILVA MENELAU JÚNIOR</text:span><text:span text:style-name="T17">, Analista Judiciário, lotado na Secretaria Administrativa do TRT6, para </text:span><text:span text:style-name="T15">Petrolina/PE</text:span><text:span text:style-name="T17">, para fins de “</text:span><text:span text:style-name="T6">realizar inspeção em terreno a ser doado pelo Dnit – UL Petrolina para o TRT6 para fins de instalação de usina de energia solar fotovoltaica</text:span><text:span text:style-name="T17">”, no dia 05 de março de 2024, na referida localidade.</text:span></text:p>
      <text:p text:style-name="P13"><text:span text:style-name="Strong"><text:span text:style-name="T4">Art. 2º. Autorizar </text:span></text:span><text:span text:style-name="Strong"><text:span text:style-name="T19">a aquisição de passagens aéreas relativas ao percurso Recife/Petrolina/Recife, em favor do citado servidor, observando-se a seguinte data: 05/03/2024 (terça-feira) – ida e retorno no mesmo dia.</text:span></text:span></text:p>
      <text:p text:style-name="P14"/>
      <text:p text:style-name="P17"><text:span text:style-name="Strong"><text:span text:style-name="T4">Art. 3º. Conceder </text:span></text:span><text:span text:style-name="Strong"><text:span text:style-name="T18">ao servidor </text:span></text:span><text:span text:style-name="Strong"><text:span text:style-name="T13">1/2 (meia) diária</text:span></text:span><text:span text:style-name="Strong"><text:span text:style-name="T18">, relativa à mencionada data, e </text:span></text:span><text:span text:style-name="Strong"><text:span text:style-name="T13">1 (um) adicional de deslocamento</text:span></text:span><text:span text:style-name="Strong"><text:span text:style-name="T18">, correspondente às localidades de origem e destino, nos termos do artigo 2º, incisos I e II, “c”, e artigos 3º, 8º, 13, 14 e 14-A do Ato TRT-GP n° 425/2013.</text:span></text:span></text:p>
      <text:p text:style-name="P15"/>
      <text:p text:style-name="P17"><text:span text:style-name="T14">Art. 4º.</text:span><text:span text:style-name="T16"> Esta Portaria produzirá efeitos a partir da publicação.</text:span></text:p>
      <text:p text:style-name="P17"/>
      <text:p text:style-name="P18"/>
      <text:p text:style-name="P16">Dê-se ciência e publique-se.</text:p>
      <text:p text:style-name="P16"/>
      <text:p text:style-name="P16"/>
      <text:p text:style-name="P7"><text:span text:style-name="T1">Recife, </text:span><text:span text:style-name="T2">28 de fevereiro de 2024</text:span><text:span text:style-name="T3">.</text:span></text:p>
      <text:p text:style-name="P20"><text:span text:style-name="T9">NISE PEDROSO LINS DE SOUSA</text:span><text:span text:style-name="T11"><text:line-break/>Desembargadora Presidente do TRT da 6ª.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8</meta:editing-cycles>
    <meta:print-date>2024-02-28T10:03:51.31</meta:print-date>
    <meta:creation-date>2024-02-21T12:36:00</meta:creation-date>
    <dc:date>2024-02-28T13:37:19.437000000</dc:date>
    <meta:editing-duration>PT15M58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6" meta:word-count="246" meta:character-count="1567" meta:non-whitespace-character-count="1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