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Padrão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4" style:family="paragraph" style:parent-style-name="Padrão">
      <style:paragraph-properties fo:text-align="justify" style:justify-single-word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5" style:family="paragraph" style:parent-style-name="Padrão" style:list-style-name="WW8Num2">
      <style:paragraph-properties fo:text-align="justify" style:justify-single-word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6" style:family="paragraph" style:parent-style-name="Padrão"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7" style:family="paragraph" style:parent-style-name="Padrão" style:list-style-name="WW8Num2">
      <style:paragraph-properties fo:text-align="justify" style:justify-single-word="false"/>
    </style:style>
    <style:style style:name="P8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9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fo:color="#000000" loext:opacity="100%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indent="2.251cm" style:auto-text-indent="false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3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5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7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5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7" style:family="text"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Courier New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T9" style:family="text">
      <style:text-properties fo:color="#ff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 TRT6-GP </text:span><text:span text:style-name="T1">Nº 107/2021(*)</text:span></text:p>
      <text:p text:style-name="P3"/>
      <text:p text:style-name="P9"><text:span text:style-name="T8">Altera a Portaria TRT6-GP Nº 242/2019, que trata da composição do Comitê Gestor Regional do Sistema Integrado de Gestão Orçamentária e Financeira da Justiça do Trabalho (SIGEO)</text:span></text:p>
      <text:p text:style-name="P10"/>
      <text:p text:style-name="P12"><text:span text:style-name="T7">A DESEMBARGADORA PRESIDENTE DO TRIBUNAL REGIONAL DO TRABALHO DA SEXTA REGIÃO,</text:span><text:span text:style-name="T6"> no uso das suas atribuições legais e regimentais, </text:span></text:p>
      <text:p text:style-name="P4"/>
      <text:p text:style-name="P13">R E S O L V E:</text:p>
      <text:p text:style-name="P13"/>
      <text:p text:style-name="P12"><text:span text:style-name="T7">Art. 1º</text:span><text:span text:style-name="T6"> </text:span><text:span text:style-name="T7">ALTERAR</text:span><text:span text:style-name="T6"> os incisos II e IV do artigo 1º da Portaria TRT6-GP nº 242/2019, que passam a vigorar com as seguintes redações:</text:span></text:p>
      <text:p text:style-name="P14"/>
      <text:p text:style-name="P12"><text:span text:style-name="T6">“</text:span><text:span text:style-name="T7">Art. 1º</text:span><text:span text:style-name="T6"> [...]</text:span></text:p>
      <text:p text:style-name="P15"/>
      <text:list xml:id="list2628970867" text:style-name="WW8Num2">
        <text:list-item>
          <text:p text:style-name="P5">[...]</text:p>
        </text:list-item>
      </text:list>
      <text:p text:style-name="P4"/>
      <text:list xml:id="list104423259892649" text:continue-numbering="true" text:style-name="WW8Num2">
        <text:list-item>
          <text:p text:style-name="P7"><text:span text:style-name="T6">Alessandro Alcides de Souza (titular) e Carlos Antônio Menezes de Albuquerque (suplente), representando a Secretaria de Tecnologia da Informação e Comunicação;</text:span></text:p>
        </text:list-item>
      </text:list>
      <text:p text:style-name="P4"/>
      <text:list xml:id="list104421553021589" text:continue-numbering="true" text:style-name="WW8Num2">
        <text:list-item>
          <text:p text:style-name="P5">[...]</text:p>
        </text:list-item>
      </text:list>
      <text:p text:style-name="P4"/>
      <text:list xml:id="list104421743256051" text:continue-numbering="true" text:style-name="WW8Num2">
        <text:list-item>
          <text:p text:style-name="P7"><text:span text:style-name="T6">Rafael Cardoso Santana, lotado na Seção de Planejamento de Tecnologia da Informação e Comunicação, vinculada à Divisão de Apoio à Gestão e Governança de Tecnologia da Informação e Comunicação. </text:span></text:p>
        </text:list-item>
      </text:list>
      <text:p text:style-name="P4"/>
      <text:p text:style-name="P12"><text:span text:style-name="T7">Art. 2º </text:span><text:span text:style-name="T6">Republique-se a Portaria TRT6-GP Nº 242/2019, consolidando as alterações promovidas por este normativo. </text:span><text:span text:style-name="T7"><text:s/></text:span></text:p>
      <text:p text:style-name="P14"/>
      <text:p text:style-name="P12"><text:span text:style-name="T7">Art. 3º</text:span><text:span text:style-name="T6"> Esta Portaria passa a vigorar a partir da publicação. </text:span></text:p>
      <text:p text:style-name="P13">Publique-se. </text:p>
      <text:p text:style-name="P16"/>
      <text:p text:style-name="P17"><text:span text:style-name="T6">Recife, 17 de maio de 2021.</text:span></text:p>
      <text:p text:style-name="P6"/>
      <text:p text:style-name="P11"><text:span text:style-name="T3">MARIA CLARA SABOYA ALBUQUERQUE BERNARDINO</text:span></text:p>
      <text:p text:style-name="Padrão"><text:span text:style-name="T4"><text:s text:c="7"/></text:span><text:span text:style-name="T2">Desembargadora Presidente do TRT da 6ª Região</text:span></text:p>
      <text:p text:style-name="P2"/>
      <text:p text:style-name="P2">(*) Republicada por conter erro mater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dc:subject/>
    <meta:keyword/>
    <meta:initial-creator>gracas</meta:initial-creator>
    <meta:creation-date>2021-05-19T10:22:00</meta:creation-date>
    <dc:creator>laal</dc:creator>
    <dc:date>2021-05-19T10:22:00</dc:date>
    <meta:print-date>2021-03-04T12:57:00</meta:print-date>
    <meta:editing-cycles>2</meta:editing-cycles>
    <meta:editing-duration>PT1M</meta:editing-duration>
    <meta:document-statistic meta:table-count="0" meta:image-count="3" meta:object-count="0" meta:page-count="1" meta:paragraph-count="22" meta:word-count="219" meta:character-count="1419" meta:non-whitespace-character-count="1178"/>
    <meta:generator>LibreOffice/7.1.2.2$Windows_X86_64 LibreOffice_project/8a45595d069ef5570103caea1b71cc9d82b2aae4</meta:generator>
  </office:meta>
</office:document-meta>
</file>