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fo:font-size="10pt" style:font-size-asian="10pt" style:font-size-complex="10pt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3" style:parent-style-name="Fonteparág.padrão" style:family="text">
      <style:text-properties style:font-name-complex="Times New Roman" fo:font-weight="bold" style:font-weight-asian="bold" style:font-weight-complex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/>
    </style:style>
    <style:style style:name="P16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7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8" style:parent-style-name="Fonteparág.padrão" style:family="text">
      <style:text-properties style:font-name-complex="Times New Roman" fo:font-weight="bold" style:font-weight-asian="bold" style:font-weight-complex="bold"/>
    </style:style>
    <style:style style:name="T19" style:parent-style-name="Fonteparág.padrão" style:family="text">
      <style:text-properties style:font-name-complex="Times New Roman"/>
    </style:style>
    <style:style style:name="P20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1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-complex="Arial"/>
    </style:style>
    <style:style style:name="T25" style:parent-style-name="Fonteparág.padrão" style:family="text">
      <style:text-properties style:font-name-complex="Arial" fo:font-style="italic" style:font-style-asian="italic"/>
    </style:style>
    <style:style style:name="T26" style:parent-style-name="Fonteparág.padrão" style:family="text">
      <style:text-properties style:font-name-complex="Arial"/>
    </style:style>
    <style:style style:name="P27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28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29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0" style:parent-style-name="Normal" style:family="paragraph">
      <style:paragraph-properties fo:text-align="justify" fo:margin-top="0.0833in" fo:margin-right="-0.0006in" fo:text-indent="0.9847in"/>
    </style:style>
    <style:style style:name="T31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 fo:margin-top="0.0833in" fo:margin-right="-0.0006in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 fo:margin-top="0.0833in" fo:margin-right="-0.0006in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 fo:margin-top="0.0833in" fo:margin-right="-0.0006in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 fo:margin-top="0.0833in" fo:margin-right="-0.0006in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9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 fo:font-weight="bold" style:font-weight-asian="bold"/>
    </style:style>
    <style:style style:name="T62" style:parent-style-name="Fonteparág.padrão" style:family="text">
      <style:text-properties style:font-name-complex="Arial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 style:language-asian="pt" style:country-asian="BR"/>
    </style:style>
    <style:style style:name="P65" style:parent-style-name="Standard" style:family="paragraph">
      <style:paragraph-properties fo:text-align="justify" fo:margin-top="0.0826in" style:line-height-at-least="0.0708in" fo:text-indent="0.9847in"/>
      <style:text-properties fo:font-weight="bold" style:font-weight-asian="bold" fo:background-color="#FFFFFF"/>
    </style:style>
    <style:style style:name="P66" style:parent-style-name="Standard" style:family="paragraph">
      <style:paragraph-properties fo:text-align="justify" fo:margin-top="0.0826in" style:line-height-at-least="0.0708in" fo:text-indent="0.9847in"/>
    </style:style>
    <style:style style:name="T67" style:parent-style-name="Fonteparág.padrão" style:family="text">
      <style:text-properties fo:font-weight="bold" style:font-weight-asian="bold" fo:background-color="#FFFFFF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/>
    </style:style>
    <style:style style:name="T70" style:parent-style-name="Fonteparág.padrão" style:family="text">
      <style:text-properties style:font-name-complex="Arial"/>
    </style:style>
    <style:style style:name="T71" style:parent-style-name="Fonteparág.padrão" style:family="text">
      <style:text-properties style:font-name-complex="Arial"/>
    </style:style>
    <style:style style:name="P72" style:parent-style-name="Normal" style:family="paragraph">
      <style:paragraph-properties fo:text-align="justify" fo:margin-top="0.0833in" fo:margin-right="-0.0006in" fo:text-indent="0.9847in"/>
    </style:style>
    <style:style style:name="T7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92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9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94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9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96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97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98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</style:style>
    <style:style style:name="T102" style:parent-style-name="Fonteparág.padrão" style:family="text">
      <style:text-properties style:font-name-complex="Calibri" style:font-weight-complex="bold"/>
    </style:style>
    <style:style style:name="T103" style:parent-style-name="Fonteparág.padrão" style:family="text">
      <style:text-properties style:font-name-complex="Calibri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h text:style-name="P7" text:outline-level="2">PORTARIA TRT6–GP nº 106/2026</text:h>
      <text:h text:style-name="P8" text:outline-level="2"/>
      <text:p text:style-name="P9">Autoriza o deslocamento do Desembargador<text:s/>Corregedor do TRT6, autoriza a aquisição de passagens aéreas, incluindo despacho de bagagens, concede diárias e adicional de deslocamento.</text:p>
      <text:p text:style-name="P10"/>
      <text:p text:style-name="P11"/>
      <text:p text:style-name="P12"><text:span text:style-name="T13">O DESEMBARGADOR PRESIDENTE DO TRIBUNAL REGIONAL DO TRABALHO DA SEXTA REGIÃO</text:span><text:span text:style-name="T14">, no uso de suas atribuições legais e re</text:span><text:span text:style-name="T15">gimentais, previstas no art. 18, incisos XVI, XXII e XL, do Regimento Interno deste Sexto Regional;</text:span></text:p>
      <text:p text:style-name="P16"/>
      <text:p text:style-name="P17"><text:span text:style-name="T18">CONSIDERANDO</text:span><text:span text:style-name="T19"><text:s/>o previsto no Ato TRT-GP nº 425/2013 e conforme PROAD nº 5106/2026,</text:span></text:p>
      <text:p text:style-name="P20"/>
      <text:p text:style-name="P21"/>
      <text:p text:style-name="P22"><text:span text:style-name="T23">R E S O L V E</text:span><text:span text:style-name="T24">,<text:s/></text:span><text:span text:style-name="T25">ad referendum</text:span><text:span text:style-name="T26"><text:s/>do E. Tribunal Pleno,</text:span></text:p>
      <text:p text:style-name="P27"/>
      <text:p text:style-name="P28"/>
      <text:p text:style-name="P29"/>
      <text:p text:style-name="P30"><text:span text:style-name="T31">Art. 1º.<text:s/></text:span><text:span text:style-name="T32">AUTORIZAR</text:span><text:span text:style-name="T33"><text:s/></text:span><text:span text:style-name="T34">o deslocamento do Exmo. Desembargador Corregedor do Tribunal Regional do Trabalho da 6ª Região,<text:s/></text:span><text:span text:style-name="T35">PAULO ALCANTARA</text:span><text:span text:style-name="T36">,<text:s/></text:span><text:span text:style-name="T37">Brasília-DF</text:span><text:span text:style-name="T38">,</text:span><text:span text:style-name="T39"><text:s/></text:span><text:span text:style-name="T40">para que participe de eventos, no período de 23 a 26 de março de 2026, ficando afastado da jurisdição no mencionado no período, c</text:span><text:span text:style-name="T41">onforme se segue:<text:s/></text:span></text:p>
      <text:p text:style-name="P42"><text:span text:style-name="T43">-<text:s/></text:span><text:span text:style-name="T44">Solenidade de Posse da nova direção do TRT10</text:span><text:span text:style-name="T45">, que ocorrerá na sede do respectivo Tribunal, no dia 23, às 16h;</text:span></text:p>
      <text:p text:style-name="P46"><text:span text:style-name="T47">-<text:s/></text:span><text:span text:style-name="T48">Reunião do COLEPRECOR</text:span><text:span text:style-name="T49">, nos dias 24 e 25 de março de 2026;</text:span></text:p>
      <text:p text:style-name="P50"><text:span text:style-name="T51">-<text:s/></text:span><text:span text:style-name="T52">Lançamento do livro O TRÁFICO DE CRIANÇAS</text:span><text:span text:style-name="T53">, no dia 24 de março,<text:s/></text:span><text:span text:style-name="T54">às 18h;</text:span></text:p>
      <text:p text:style-name="P55"><text:span text:style-name="T56">-<text:s/></text:span><text:span text:style-name="T57">Visita ao Senado Federal</text:span><text:span text:style-name="T58">, no dia 26 de março de 2026, pela manhã, para tratar da tramitação do Projeto de Lei nº 2611/2023 e<text:s/></text:span></text:p>
      <text:p text:style-name="P59"><text:span text:style-name="T60">-<text:s/></text:span><text:span text:style-name="T61">Visita à sede da OIM</text:span><text:span text:style-name="T62">, no dia 26 às 14h, a fim de tratar da viabilidade de uma exposição itinerante com o tema "Tráfico</text:span><text:span text:style-name="T63"><text:s/>de Pessoas e Patamar Civilizatório", em diversas cidades do estado de Pernambuco</text:span><text:span text:style-name="T64">.</text:span></text:p>
      <text:p text:style-name="P65"/>
      <text:p text:style-name="P66"><text:span text:style-name="T67">Art. 2º.</text:span><text:span text:style-name="T68"><text:s/></text:span><text:span text:style-name="T69">AUTORIZAR<text:s/></text:span><text:span text:style-name="T70">a aquisição de passagens aéreas relativas aos percursos Recife/Brasília/Recife, incluindo despacho de bagagem,<text:s/></text:span>limitado a uma peça, observadas as restrições de peso ou volume impostas pela companhia aérea,<text:span text:style-name="T71"><text:s/>em favor do aludido Desembargador, observando-se as seguintes datas: 23/3/2026 (segunda-feira) – ida e 26/3/2026 (quinta-feira) - retorno.</text:span></text:p>
      <text:soft-page-break/>
      <text:p text:style-name="P72"><text:span text:style-name="T73">Art. 3º.</text:span><text:span text:style-name="T74"><text:s/></text:span><text:span text:style-name="T75">CONCEDER<text:s/></text:span><text:span text:style-name="T76">ao referido Desembargador<text:s/></text:span><text:span text:style-name="T77">03 (três) diárias in</text:span><text:span text:style-name="T78">tegrais</text:span><text:span text:style-name="T79">,</text:span><text:span text:style-name="T80"><text:s/></text:span><text:span text:style-name="T81">relativas aos pernoites do período de 23 a 25/3,<text:s/></text:span><text:span text:style-name="T82">1/2 (meia) diária</text:span><text:span text:style-name="T83">,</text:span><text:span text:style-name="T84"><text:s/></text:span><text:span text:style-name="T85">referente ao dia do retorno em 26/3 e<text:s/></text:span><text:span text:style-name="T86">1/2</text:span><text:span text:style-name="T87"><text:s/></text:span><text:span text:style-name="T88">(meio)</text:span><text:span text:style-name="T89"><text:s/>adicional de deslocamento referente à localidade de destino, nos termos do artigo 2º, incisos I e II, “c”, e artigos 3º, 8º, 13 e<text:s/></text:span><text:span text:style-name="T90">14 do Ato TRT-GP n°. 425/2013.</text:span></text:p>
      <text:p text:style-name="P91"/>
      <text:p text:style-name="P92"><text:span text:style-name="T93">Art. 4º.</text:span><text:span text:style-name="T94"><text:s/>Esta Portaria produzirá efeitos a partir da publicação.</text:span></text:p>
      <text:p text:style-name="P95"/>
      <text:p text:style-name="P96">Dê-se ciência e publique-se.</text:p>
      <text:p text:style-name="P97"/>
      <text:p text:style-name="P98">Recife,<text:s/>2 de março de 2026<text:s/>.</text:p>
      <text:p text:style-name="P99"/>
      <text:p text:style-name="P100">RUY SALATHIEL DE ALBUQUERQUE E MELLO VENTURA</text:p>
      <text:p text:style-name="P101"><text:span text:style-name="T102">Desembargador Presidente do TRT da 6ª</text:span><text:span text:style-name="T103"><text:s/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3-03T14:05:00Z</meta:creation-date>
    <dc:date>2026-03-03T14:05:00Z</dc:date>
    <meta:print-date>2026-03-02T16:56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86" meta:character-count="2471" meta:row-count="17" meta:non-whitespace-character-count="2089"/>
  </office:meta>
</office:document-meta>
</file>