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RTARIA TRT6 - GP Nº </text:span><text:span text:style-name="T4"><text:s/>106</text:span><text:span text:style-name="T1">/2024 </text:span></text:p>
      <text:p text:style-name="P2"/>
      <text:p text:style-name="P1"><text:span text:style-name="T2">A DESEMBARGADORA PRESIDENTE DO TRIBUNAL REGIONAL DO TRABALHO DA SEXTA REGIÃO</text:span><text:span text:style-name="T3">, no uso das suas atribuições legais e regimentais, e tendo em vista o contido no PROAD nº </text:span><text:span text:style-name="T5">4480</text:span><text:span text:style-name="T3">/2024,</text:span></text:p>
      <text:p text:style-name="P3"/>
      <text:p text:style-name="P4">R E S O L V E: </text:p>
      <text:p text:style-name="P4"/>
      <text:p text:style-name="P1"><text:span text:style-name="T2">I – DISPENSAR </text:span><text:span text:style-name="T3">a servidora </text:span><text:span text:style-name="T6">FERNANDA CRISTINA CAMPOS ARANHA</text:span><text:span text:style-name="T3">, </text:span><text:span text:style-name="T5">Requisitada</text:span><text:span text:style-name="T3">, lotada na </text:span><text:span text:style-name="T5">Vara do Trabalho de Timbaúba</text:span><text:span text:style-name="T3">, da condição de substituta legal do cargo em comissão CJ-3 de Diretor de Secretaria (Código </text:span><text:span text:style-name="T5">958</text:span><text:span text:style-name="T3">);</text:span></text:p>
      <text:p text:style-name="P4"/>
      <text:p text:style-name="P1"><text:span text:style-name="T2">II - DESIGNAR </text:span><text:span text:style-name="T5">a</text:span><text:span text:style-name="T3"> servidora </text:span><text:span text:style-name="T6">GEANE PEREIRA DE SOUZA ABRANTES</text:span><text:span text:style-name="T3">, ocupante do cargo de Técnico Judiciário, Área Administrativa, lotad</text:span><text:span text:style-name="T5">a</text:span><text:span text:style-name="T3"> na </text:span><text:span text:style-name="T5">Vara do Trabalho de Timbaúba</text:span><text:span text:style-name="T3">, para exercer, na condição de substitut</text:span><text:span text:style-name="T5">a</text:span><text:span text:style-name="T3"> legal, o cargo em comissão CJ-3 de Diretor de Secretaria (Código </text:span><text:span text:style-name="T5">958</text:span><text:span text:style-name="T3">) em todos os afastamentos legais e eventuais do titular, </text:span><text:span text:style-name="T5">SANDRO RODRIGO DE LIMA MORAES</text:span><text:span text:style-name="T3">, em consonância com o disposto no art. 38 da Lei n.º 8.112 /90 c/c a Resolução Administrativa TRT6 n.º 17/2016. </text:span></text:p>
      <text:p text:style-name="P5"/>
      <text:p text:style-name="P3">Esta Portaria surtirá efeitos a partir da publicação.</text:p>
      <text:p text:style-name="P5"/>
      <text:p text:style-name="P3">Publique-se.</text:p>
      <text:p text:style-name="P5"/>
      <text:p text:style-name="P1"><text:span text:style-name="T3">Recife, </text:span><text:span text:style-name="T5"><text:s/>28 </text:span><text:span text:style-name="T3"><text:s/>de fevereiro de 2024.</text:span></text:p>
      <text:p text:style-name="P3"/>
      <text:p text:style-name="P4">NISE PEDROSO LINS DE SOUSA</text:p>
      <text:p text:style-name="P3">Desembargadora Presidente do TRT da 6ª Regiã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2:24:00</meta:creation-date>
    <meta:initial-creator>Rogério Freyre Costa</meta:initial-creator>
    <meta:generator>LibreOffice/7.5.9.2$Windows_X86_64 LibreOffice_project/cdeefe45c17511d326101eed8008ac4092f278a9</meta:generator>
    <meta:document-statistic meta:table-count="0" meta:image-count="0" meta:object-count="0" meta:page-count="1" meta:paragraph-count="10" meta:word-count="178" meta:character-count="1072" meta:non-whitespace-character-count="896"/>
  </office:meta>
</office:document-meta>
</file>