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Padrão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Padrão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Padrão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western">
      <style:paragraph-properties fo:margin-left="0cm" fo:margin-right="0cm" fo:text-indent="2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fo:font-style="italic" style:font-size-asian="11pt" style:font-style-asian="italic" style:font-name-complex="Courier New" style:font-size-complex="11pt" style:font-weight-complex="bold"/>
    </style:style>
    <style:style style:name="T8" style:family="text"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ORTARIA TRT6-GP n.º 106/2022</text:span></text:p>
      <text:p text:style-name="P4"/>
      <text:p text:style-name="P12"><text:span text:style-name="T3">A DESEMBARGADORA VICE-PRESIDENTE DO TRIBUNAL REGIONAL DO TRABALHO DA SEXTA REGIÃO</text:span><text:span text:style-name="T5">, no exercício da Presidência e usando de suas atribuições legais e regimentais,</text:span></text:p>
      <text:p text:style-name="P6"/>
      <text:p text:style-name="P14"><text:span text:style-name="T4"><text:tab/><text:tab/>CONSIDERANDO </text:span><text:span text:style-name="T6">o comando contido no item 4.4.1., do Processo n.º CSJT – A – 304 – 42.2021.5.90.0000;</text:span></text:p>
      <text:p text:style-name="P15"><text:tab/></text:p>
      <text:p text:style-name="P14"><text:span text:style-name="T4"><text:tab/><text:tab/>CONSIDERANDO </text:span><text:span text:style-name="T6">o despacho proferido, em 30.06.2022, no âmbito do PROAD n.º 11.091/2022</text:span><text:span text:style-name="T8">;</text:span></text:p>
      <text:p text:style-name="P13"/>
      <text:p text:style-name="P10">R E S O L V E:</text:p>
      <text:p text:style-name="P6"/>
      <text:p text:style-name="P12"><text:span text:style-name="T3">Art. 1º<text:tab/></text:span><text:span text:style-name="T5">Instaurar Processo Administrativo, </text:span><text:span text:style-name="T6">para fins de apuração de </text:span><text:span text:style-name="T7">suposta</text:span><text:span text:style-name="T6"> morosidade, a teor do que consta no PROAD n.º 11.091/2022.</text:span></text:p>
      <text:p text:style-name="P8"/>
      <text:p text:style-name="P12"><text:span text:style-name="T3">Art. 2º</text:span><text:span text:style-name="T5"><text:tab/>Designar o Exmo. Desembargador deste TRT da 6ª Região, Ruy Salathiel de Albuquerque e Mello Ventura, e os servidores Marcelo Pedrosa de Souza (Técnico Judiciário – Área Administrativa) e Cristiane Machado Nascimento (Técnico Judiciário – Área Administrativa), para integrarem a Comissão deste Processo Administrativo, sob a Presidência do primeiro.</text:span></text:p>
      <text:p text:style-name="P5"/>
      <text:p text:style-name="P20"><text:span text:style-name="T3">Art. 3º</text:span><text:span text:style-name="T5"><text:tab/>Designar a servidora Cristiane Machado Nascimento para secretariar os trabalhos a serem desempenhados pela Comissão.</text:span></text:p>
      <text:p text:style-name="P10"/>
      <text:p text:style-name="P12"><text:span text:style-name="T3">Art. 4º </text:span><text:span text:style-name="T5">Deliberar que os membros da Comissão poderão reportar-se diretamente às Unidades deste Tribunal, em diligências necessárias à instrução e conclusão do Processo Administrativo.</text:span></text:p>
      <text:p text:style-name="P6"/>
      <text:p text:style-name="P12"><text:span text:style-name="T3">Art. 5º</text:span><text:span text:style-name="T5"><text:tab/>Estabelecer o prazo de 60 (sessenta) dias para a conclusão dos trabalhos da Comissão, contados a partir da publicação desta Portaria, admitida sua prorrogação por igual prazo.</text:span></text:p>
      <text:p text:style-name="P5"/>
      <text:p text:style-name="P12"><text:span text:style-name="T3">Art. 6º</text:span><text:bookmark-start text:name="OLE_LINK2"/><text:bookmark-start text:name="OLE_LINK1"/><text:span text:style-name="T5"><text:tab/>Esta Portaria vigorará a partir da sua publicação</text:span><text:bookmark-end text:name="OLE_LINK2"/><text:bookmark-end text:name="OLE_LINK1"/><text:span text:style-name="T5">.</text:span></text:p>
      <text:p text:style-name="P6"/>
      <text:p text:style-name="P10">Publique-se e cumpra-se.</text:p>
      <text:p text:style-name="P6"/>
      <text:p text:style-name="P3"><text:span text:style-name="T5">Recife, 13 de julho de 2022.</text:span></text:p>
      <text:p text:style-name="P7"/>
      <text:p text:style-name="P7"/>
      <text:p text:style-name="P11">Nise Pedroso Lins de Sousa</text:p>
      <text:p text:style-name="P9"><text:soft-page-break/>Desembargadora Vice-Presidente do TRT da 6ª Região</text:p>
      <text:p text:style-name="P9">no exercício da Presidênci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7-13T14:19:00</meta:creation-date>
    <dc:creator>Luciane Angelim Alves Lustosa</dc:creator>
    <dc:date>2022-07-13T14:19:00</dc:date>
    <meta:print-date>2021-03-02T13:24:00</meta:print-date>
    <meta:editing-cycles>2</meta:editing-cycles>
    <meta:document-statistic meta:table-count="0" meta:image-count="2" meta:object-count="0" meta:page-count="2" meta:paragraph-count="22" meta:word-count="264" meta:character-count="1790" meta:non-whitespace-character-count="1503"/>
    <meta:generator>LibreOffice/7.2.2.2$Windows_X86_64 LibreOffice_project/02b2acce88a210515b4a5bb2e46cbfb63fe97d56</meta:generator>
  </office:meta>
</office:document-meta>
</file>