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fo:font-style="normal" style:font-style-asian="normal" fo:color="#FF0000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Times New Roman" fo:font-style="normal" style:font-style-asian="normal" fo:color="#FF0000" fo:font-size="10pt" style:font-size-asian="10pt" style:font-size-complex="10pt"/>
    </style:style>
    <style:style style:name="P10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2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3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Standarduser" style:family="paragraph">
      <style:paragraph-properties fo:margin-left="1.1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Standarduser" style:family="paragraph">
      <style:paragraph-properties fo:margin-left="1.1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Standarduser" style:family="paragraph">
      <style:paragraph-properties fo:margin-left="1.1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2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3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45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46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margin-top="0.0833in" fo:margin-right="-0.0006in" fo:text-indent="1.1812in"/>
    </style:style>
    <style:style style:name="T53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6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70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1" style:parent-style-name="Fonteparág.padrão" style:family="text">
      <style:text-properties style:font-name="Verdana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7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75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77" style:parent-style-name="Normal" style:family="paragraph">
      <style:paragraph-properties fo:text-align="center" fo:margin-top="0.0833in"/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" style:parent-style-name="Normal" style:family="paragraph">
      <style:paragraph-properties fo:text-align="center" fo:margin-top="0.0833in"/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" style:parent-style-name="Normal" style:family="paragraph">
      <style:paragraph-properties fo:text-align="justify" fo:margin-top="0.0833in"/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-complex="Calibri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8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105/2025</text:h>
      <text:h text:style-name="P7" text:outline-level="2"><text:span text:style-name="T8">REVOGADA PELA<text:s/></text:span><text:span text:style-name="T9">PORTARIA TRT6–GP nº 154/2025 – DEJT 14/03/2025</text:span></text:h>
      <text:p text:style-name="Standard"/>
      <text:p text:style-name="P10">Autoriza o deslocamento do Exmo. Juiz do<text:s/>Trabalho Auxiliar da Presidência, a aquisição de passagens aéreas, concede diárias e adicional de deslocamento.</text:p>
      <text:p text:style-name="P11"/>
      <text:p text:style-name="P12"/>
      <text:p text:style-name="P13"><text:span text:style-name="T14"><text:s/>O DESEMBARGADOR PRESIDENTE DO TRIBUNAL REGIONAL DO TRABALHO DA SEXTA REGIÃO</text:span><text:span text:style-name="T15"><text:s/></text:span><text:span text:style-name="T16">NO EXERCÍCIO DA PRESIDÊNCIA</text:span><text:span text:style-name="T17">, no uso de suas atribuições legais e<text:s/></text:span><text:span text:style-name="T18">regimentais, previstas no art. 18, incisos XVI, XXII e XL, do Regimento Interno deste Sexto Regional;</text:span></text:p>
      <text:p text:style-name="P19"/>
      <text:p text:style-name="P20"><text:span text:style-name="T21">CONSIDERANDO<text:s/></text:span><text:span text:style-name="T22">o previsto no Ato TRT-GP nº 425/2013 e conforme PROAD nº 3517/2025,</text:span></text:p>
      <text:p text:style-name="P23"/>
      <text:p text:style-name="P24"/>
      <text:p text:style-name="P25"/>
      <text:p text:style-name="P26">R E S O L V E, ad referendum do E. Tribunal Pleno:</text:p>
      <text:p text:style-name="P27"/>
      <text:p text:style-name="P28"/>
      <text:p text:style-name="P29"/>
      <text:p text:style-name="P30"><text:span text:style-name="T31">Art. 1º.</text:span><text:span text:style-name="T32"><text:s/></text:span><text:span text:style-name="T33">AUTORIZAR<text:s/></text:span><text:span text:style-name="T34">o deslocamento do Exmo. <text:s/>Juiz Auxiliar da Presidência do Tribunal Regional do Trabalho da 6ª Região,<text:s/></text:span><text:span text:style-name="T35">EDUARDO HENRIQUE BRENNAND DORNELAS CÂMARA</text:span><text:span text:style-name="T36">, para fins de participar do<text:s/></text:span><text:span text:style-name="T37">III Encontro da Rede Nordeste de Cooperação Judiciária</text:span><text:span text:style-name="T38">, nos dias 20 e 21 de</text:span><text:span text:style-name="T39"><text:s/>março de 2025, na sede do Tribunal de Justiça do Estado da Bahia, em Salvador</text:span><text:span text:style-name="T40">,<text:s/></text:span><text:span text:style-name="T41">ficando afastado da jurisdição no referido período</text:span><text:span text:style-name="T42">.</text:span></text:p>
      <text:p text:style-name="P43"/>
      <text:p text:style-name="P44"><text:span text:style-name="T45">Art. 2º.</text:span><text:span text:style-name="T46"><text:s/>AUTORIZAR<text:s/></text:span><text:span text:style-name="T47">a aquisição de passagens aéreas relativas ao percurso Recife/Salvador/Recife, em favor do mencionado<text:s/></text:span><text:span text:style-name="T48">Magistrado, observando-se as seguintes datas: 19/03/2025 (quarta-feira) - ida</text:span><text:span text:style-name="T49"><text:s/></text:span><text:span text:style-name="T50">e 21/03/2025 (sexta-feira) – retorno.</text:span></text:p>
      <text:p text:style-name="P51"/>
      <text:p text:style-name="P52"><text:span text:style-name="T53">Art. 3º.</text:span><text:span text:style-name="T54"><text:s/>CONCEDER<text:s/></text:span><text:span text:style-name="T55">ao Exmo. Magistrado</text:span><text:span text:style-name="T56"><text:s/>02 (duas) diárias integrais</text:span><text:span text:style-name="T57">,</text:span><text:span text:style-name="T58"><text:s/></text:span><text:span text:style-name="T59">referentes aos pernoites dos dias 19 e 20/03 e,<text:s/></text:span><text:span text:style-name="T60">1/2 (meia) diária</text:span><text:span text:style-name="T61">,<text:s/></text:span><text:span text:style-name="T62">referente ao dia do retorno em 21/03, bem como</text:span><text:span text:style-name="T63"><text:s/>1 (um) adicional de deslocamento<text:s/></text:span><text:span text:style-name="T64">correspondente às localidades de origem e de destino, tudo nos termos do artigo 2º, incisos I e II, “c”, e artigos 3º, 8º, 13 e 14 do Ato TRT-GP n°. 425/2013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Art. 4º.</text:span><text:span text:style-name="T72"><text:s/>Est</text:span><text:span text:style-name="T73">a Portaria produzirá efeitos a partir da publicação.</text:span></text:p>
      <text:p text:style-name="P74"/>
      <text:p text:style-name="P75"/>
      <text:p text:style-name="P76">Dê-se ciência e publique-se.</text:p>
      <text:p text:style-name="P77"/>
      <text:p text:style-name="P78">Recife, 21 de fevereiro de 2025.</text:p>
      <text:p text:style-name="P79"/>
      <text:p text:style-name="P80">RUY SALATHIEL DE ALBUQUERQUE E MELLO VENTURA</text:p>
      <text:p text:style-name="P81"><text:span text:style-name="T82">Desembargador Presidente do TRT da 6ª Região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3-14T15:19:00Z</meta:creation-date>
    <dc:date>2025-03-14T15:19:00Z</dc:date>
    <meta:print-date>2024-10-08T20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8" meta:character-count="1969" meta:row-count="13" meta:non-whitespace-character-count="1664"/>
  </office:meta>
</office:document-meta>
</file>