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text-properties style:font-name="Verdana" fo:font-size="10pt" fo:font-weight="normal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94cm" draw:visible-area-height="3.30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4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8">PORTARIA TRT6– GP N.º 105/2022</text:p>
      <text:p text:style-name="P12"> </text:p>
      <text:p text:style-name="P13">                                 <text:span text:style-name="T3">A DESEMBARGADORA VICE-PRESIDENTE DO TRIBUNAL REGIONAL DO TRABALHO DA SEXTA REGIÃO</text:span><text:span text:style-name="T2">, no exercício da Presidência,  usando de suas atribuições legais e regimentais, e tendo em vista o contido no PROAD 13207/2022,</text:span></text:p>
      <text:p text:style-name="P7">  </text:p>
      <text:p text:style-name="P9">R  E  S  O  L  V  E:</text:p>
      <text:p text:style-name="P7"> </text:p>
      <text:p text:style-name="P10"> <text:span text:style-name="T5">AUTORIZAR</text:span> o pagamento da substituição do cargo em comissão CJ-3 de Diretor de Secretaria da 6ª Vara do Trabalho de Jaboatão (Código 2925) à servidora <text:span text:style-name="T5">LETICIA AOUN HRAIZ</text:span>, ocupante do cargo de Técnico Judiciário, Área Administrativa, lotada na 6ª Vara do Trabalho de Jaboatão, pelo exercício do CJ-3 em referência, no dia 11.07.2022, em decorrência de licença médica do servidor titular, Tiago Inojosa Monteiro, e de férias do substituto legal, Poatylon de Sousa Machado, contando-se para fins de registro em seus assentamentos funcionais, com efeitos remuneratórios, de acordo com o disposto na Lei nº. 8.112/90 c/c a Resolução Administrativa TRT6 nº. 17/2016.</text:p>
      <text:p text:style-name="P10"> </text:p>
      <text:p text:style-name="P7">Publique-se.</text:p>
      <text:p text:style-name="P7"> </text:p>
      <text:p text:style-name="P7">Recife, 13 de julho de 2022.</text:p>
      <text:p text:style-name="P7"> </text:p>
      <text:p text:style-name="P11"> </text:p>
      <text:p text:style-name="P11">                                <text:span text:style-name="T5">NISE PEDROSO LINS DE SOUSA</text:span></text:p>
      <text:p text:style-name="P11">                      Desembargadora Vice-Presidente do TRT da 6ª Região,</text:p>
      <text:p text:style-name="P11">                                  no exercício da Presidência</text:p>
      <text:p text:style-name="P6"/>
      <text:p text:style-name="P10">*Republicada por erro material quanto ao número da Portari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7-15T14:26:46.03</dc:date>
    <meta:editing-cycles>49</meta:editing-cycles>
    <meta:editing-duration>PT01H57M57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2" meta:word-count="192" meta:character-count="1354" meta:non-whitespace-character-count="1036"/>
  </office:meta>
</office:document-meta>
</file>