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weight="bold" style:font-weight-asian="bold" style:font-name-complex="Verdana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5"><text:span text:style-name="T1">PORTARIA TRT-GP nº 105/2019</text:span></text:p>
      <text:p text:style-name="P10"/>
      <text:p text:style-name="P10"/>
      <text:p text:style-name="P13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4"/>
      <text:p text:style-name="P16"><text:span text:style-name="T4">Considerando que o prazo concedido para encerramento dos trabalhos da Comissão de Sindicância, relativamente ao feito autuado sob o nº 06/2018 (ofício TRT-NDMJ Nº 083/2018), encontra-se expirado sem que o Colegiado tenha concluído a apuração;</text:span></text:p>
      <text:p text:style-name="P17"/>
      <text:p text:style-name="P15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3"> por 30 (trinta) dias o prazo para a conclusão dos trabalhos da comissão processante, no tocante à Sindicância nº 06/2018 (ofício TRT-NDMJ Nº 083/2018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3">Recife (PE), 02 de maio de 2019.</text:span></text:p>
      <text:p text:style-name="P12"/>
      <text:p text:style-name="P7"/>
      <text:p text:style-name="P5"><text:span text:style-name="T9">VALDIR JOSÉ SILVA DE CARVALHO</text:span></text:p>
      <text:p text:style-name="P5"><text:span text:style-name="T8">Desembargador Presidente</text:span></text:p>
      <text:p text:style-name="P8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132cm" svg:y="0.092cm" svg:width="3.889cm" svg:height="2.231cm" draw:z-index="1"><draw:image xlink:href="Pictures/100000000000009A000000545DB3089E.png" xlink:type="simple" xlink:show="embed" xlink:actuate="onLoad"/></draw:frame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2"> <text:s text:c="39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5-02T13:44:00</meta:creation-date>
    <dc:creator>bfgp</dc:creator>
    <dc:date>2019-05-02T13:44:00</dc:date>
    <meta:print-date>2019-05-02T13:43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39" meta:character-count="918" meta:non-whitespace-character-count="739"/>
    <meta:generator>LibreOffice/5.0.1.2$Windows_X86_64 LibreOffice_project/81898c9f5c0d43f3473ba111d7b351050be20261</meta:generator>
  </office:meta>
</office:document-meta>
</file>