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8">GABINETE DA PRESIDÊNCIA</text:p>
      <text:p text:style-name="P1"/>
      <text:p text:style-name="P3"><text:span text:style-name="T4"><text:s text:c="32"/></text:span><text:span text:style-name="T5">PORTARIA TRT6– GP N.º 104/2024</text:span></text:p>
      <text:p text:style-name="P1"/>
      <text:p text:style-name="P2"/>
      <text:p text:style-name="P5"><text:span text:style-name="T6">A</text:span><text:span text:style-name="T2"> DESEMBARGADORA PRESIDENTE DO TRIBUNAL REGIONAL DO TRABALHO DA SEXTA REGIÃO</text:span><text:span text:style-name="T3">, usando de suas atribuições legais e regimentais, tendo em vista o contido no PROAD </text:span><text:span text:style-name="T7">4161</text:span><text:span text:style-name="T3">/202</text:span><text:span text:style-name="T7">4</text:span><text:span text:style-name="T3">,</text:span></text:p>
      <text:p text:style-name="P9">R   E   S   O   L   V   E:</text:p>
      <text:p text:style-name="P6"><text:span text:style-name="T2">AUTORIZAR</text:span><text:span text:style-name="T3"> o pagamento da substituição do cargo em comissão CJ-</text:span><text:span text:style-name="T7">1</text:span><text:span text:style-name="T3"> de C</text:span><text:span text:style-name="T7">hefe de Divisão</text:span><text:span text:style-name="T3"> (Código 3715) </text:span><text:span text:style-name="T7">à</text:span><text:span text:style-name="T3"> servidora </text:span><text:span text:style-name="T6">MARTHA DE ANDRADE LANDIM</text:span><text:span text:style-name="T3">, ocupante do cargo de Técnico Judiciário, Área Administrativa, lotad</text:span><text:span text:style-name="T7">a</text:span><text:span text:style-name="T3"> na Divisão de Serv</text:span><text:span text:style-name="T7">iços Gerais,</text:span><text:span text:style-name="T3"> no </text:span><text:span text:style-name="T7">dia 23.02.2024</text:span><text:span text:style-name="T3">, em decorrência de afastamento legal da titular, Flávia Mendonça de Vasconce</text:span><text:span text:style-name="T7">los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0">Publique-se.</text:p>
      <text:p text:style-name="P6"><text:span text:style-name="T3">Recife, 27 </text:span><text:span text:style-name="T7"><text:s/></text:span><text:span text:style-name="T3">de </text:span><text:span text:style-name="T7">fevereiro</text:span><text:span text:style-name="T3"> de 2024.</text:span></text:p>
      <text:p text:style-name="P11">NISE PEDROSO LINS DE SOUSA</text:p>
      <text:p text:style-name="P11">Desembargadora Presidente do TRT da 6ª Região</text:p>
      <text:p text:style-name="P4"/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49" meta:character-count="1077" meta:non-whitespace-character-count="818"/>
  </office:meta>
</office:document-meta>
</file>