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ookman Old Style" style:font-name-complex="Bookman Old Style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3" style:parent-style-name="NormalWeb" style:family="paragraph">
      <style:paragraph-properties fo:text-align="center" fo:margin-top="0.0784in" fo:margin-bottom="0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NormalWeb" style:family="paragraph">
      <style:paragraph-properties fo:text-align="center" fo:margin-top="0.0784in" fo:margin-bottom="0in"/>
    </style:style>
    <style:style style:name="T15" style:parent-style-name="Fonteparág.padrão" style:family="text">
      <style:text-properties style:font-name="Verdana" style:font-name-complex="Calibri" fo:font-weight="bold" style:font-weight-asian="bold" fo:color="#FF0000" fo:font-size="9pt" style:font-size-asian="9pt" style:font-size-complex="9pt"/>
    </style:style>
    <style:style style:name="P16" style:parent-style-name="NormalWeb" style:family="paragraph">
      <style:paragraph-properties fo:text-align="justify" fo:margin-bottom="0in" fo:text-indent="0.4923in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1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19" style:parent-style-name="NormalWeb" style:family="paragraph">
      <style:paragraph-properties fo:text-align="justify" fo:margin-bottom="0in" fo:text-indent="0.4923in"/>
    </style:style>
    <style:style style:name="T20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2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22" style:parent-style-name="NormalWeb" style:family="paragraph">
      <style:paragraph-properties fo:text-align="justify" fo:margin-bottom="0in" fo:text-indent="0.4923in"/>
    </style:style>
    <style:style style:name="T23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2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25" style:parent-style-name="NormalWeb" style:family="paragraph">
      <style:paragraph-properties fo:text-align="justify" fo:margin-bottom="0in" fo:text-indent="0.4923in"/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26" style:parent-style-name="NormalWeb" style:family="paragraph">
      <style:paragraph-properties fo:text-align="justify" fo:margin-bottom="0in" fo:text-indent="0.4923in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28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2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30" style:parent-style-name="western" style:family="paragraph">
      <style:paragraph-properties fo:text-align="justify" fo:margin-bottom="0in" fo:text-indent="0.7875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31" style:parent-style-name="western" style:list-style-name="WW8Num3" style:family="paragraph">
      <style:paragraph-properties fo:text-align="justify" fo:margin-top="0.0826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32" style:parent-style-name="western" style:list-style-name="WW8Num3" style:family="paragraph">
      <style:paragraph-properties fo:text-align="justify" fo:margin-top="0.0826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33" style:parent-style-name="western" style:list-style-name="WW8Num3" style:family="paragraph">
      <style:paragraph-properties fo:text-align="justify" fo:margin-top="0.0826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34" style:parent-style-name="western" style:list-style-name="WW8Num3" style:family="paragraph">
      <style:paragraph-properties fo:text-align="justify" fo:margin-top="0.0826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35" style:parent-style-name="western" style:list-style-name="WW8Num3" style:family="paragraph">
      <style:paragraph-properties fo:text-align="justify" fo:margin-top="0.0826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36" style:parent-style-name="western" style:list-style-name="WW8Num3" style:family="paragraph">
      <style:paragraph-properties fo:text-align="justify" fo:margin-top="0.0826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37" style:parent-style-name="western" style:list-style-name="WW8Num3" style:family="paragraph">
      <style:paragraph-properties fo:text-align="justify" fo:margin-top="0.0826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38" style:parent-style-name="western" style:list-style-name="WW8Num3" style:family="paragraph">
      <style:paragraph-properties fo:text-align="justify" fo:margin-top="0.0826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39" style:parent-style-name="western" style:list-style-name="WW8Num3" style:family="paragraph">
      <style:paragraph-properties fo:text-align="justify" fo:margin-top="0.0826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40" style:parent-style-name="western" style:list-style-name="WW8Num3" style:family="paragraph">
      <style:paragraph-properties fo:text-align="justify" fo:margin-top="0.0826in"/>
    </style:style>
    <style:style style:name="T4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4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43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465A4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465A4" fo:font-size="10pt" style:font-size-asian="10pt" style:font-size-complex="10pt"/>
    </style:style>
    <style:style style:name="P45" style:parent-style-name="Padrão" style:family="paragraph">
      <style:paragraph-properties fo:text-align="justify" fo:margin-top="0.0826in" fo:margin-bottom="0.0826in" fo:margin-left="0.118in">
        <style:tab-stops/>
      </style:paragraph-properties>
    </style:style>
    <style:style style:name="T46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ar" style:country-asian="SA"/>
    </style:style>
    <style:style style:name="T47" style:parent-style-name="Fonteparág.padrão" style:family="text">
      <style:text-properties style:font-name="Verdana" style:font-name-complex="Courier New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465A4" fo:font-size="9pt" style:font-size-asian="9pt" style:font-size-complex="9pt" style:language-asian="ar" style:country-asian="SA"/>
    </style:style>
    <style:style style:name="T48" style:parent-style-name="Fonteparág.padrão" style:family="text"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ar" style:country-asian="SA"/>
    </style:style>
    <style:style style:name="P49" style:parent-style-name="Standard" style:family="paragraph">
      <style:paragraph-properties fo:text-align="justify" fo:margin-top="0.0826in" fo:margin-bottom="0.0826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50" style:parent-style-name="western" style:family="paragraph">
      <style:paragraph-properties fo:text-align="justify" fo:margin-top="0.0826in" fo:margin-left="0.5in">
        <style:tab-stops/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51" style:parent-style-name="western" style:family="paragraph">
      <style:paragraph-properties fo:text-align="justify" fo:margin-top="0.0826in" fo:margin-left="0.5in">
        <style:tab-stops/>
      </style:paragraph-properties>
    </style:style>
    <style:style style:name="T52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465A4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465A4" fo:font-size="10pt" style:font-size-asian="10pt" style:font-size-complex="10pt"/>
    </style:style>
    <style:style style:name="P57" style:parent-style-name="western" style:family="paragraph">
      <style:paragraph-properties fo:text-align="justify" fo:margin-top="0.0826in" fo:margin-left="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58" style:parent-style-name="western" style:family="paragraph">
      <style:paragraph-properties fo:text-align="justify" fo:margin-top="0.0395in" fo:margin-bottom="0.0395in" fo:text-indent="0.4923in"/>
    </style:style>
    <style:style style:name="T59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6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6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2" style:parent-style-name="western" style:family="paragraph">
      <style:paragraph-properties fo:text-align="justify" fo:margin-top="0.0395in" fo:margin-bottom="0.0395in" fo:text-indent="0.4923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3" style:parent-style-name="western" style:family="paragraph">
      <style:paragraph-properties fo:text-align="justify" fo:margin-top="0.0395in" fo:margin-bottom="0.0395in" fo:text-indent="0.4923in"/>
    </style:style>
    <style:style style:name="T64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6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66" style:parent-style-name="western" style:family="paragraph">
      <style:paragraph-properties fo:text-align="justify" fo:margin-bottom="0in" fo:text-indent="0.4923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67" style:parent-style-name="NormalWeb" style:family="paragraph">
      <style:paragraph-properties fo:text-align="justify" fo:margin-bottom="0in" fo:text-indent="0.4923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68" style:parent-style-name="NormalWeb" style:family="paragraph">
      <style:paragraph-properties fo:text-align="justify" fo:margin-top="0in" fo:margin-bottom="0in" fo:margin-left="1.1812in" fo:text-indent="-0.6812in">
        <style:tab-stops/>
      </style:paragraph-properties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69" style:parent-style-name="NormalWeb" style:family="paragraph">
      <style:paragraph-properties fo:text-align="justify" fo:margin-top="0in" fo:margin-bottom="0in" fo:margin-left="1.1812in" fo:text-indent="-0.6812in">
        <style:tab-stops/>
      </style:paragraph-properties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70" style:parent-style-name="NormalWeb" style:family="paragraph">
      <style:paragraph-properties fo:text-align="justify" fo:margin-top="0in" fo:margin-bottom="0in" fo:margin-left="1.1812in" fo:text-indent="-0.6812in">
        <style:tab-stops/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71" style:parent-style-name="NormalWeb" style:family="paragraph">
      <style:paragraph-properties fo:text-align="justify" fo:margin-top="0in" fo:margin-bottom="0in" fo:margin-left="1.1812in" fo:text-indent="-0.6812in">
        <style:tab-stops/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72" style:parent-style-name="NormalWeb" style:family="paragraph">
      <style:paragraph-properties fo:text-align="justify" fo:margin-top="0in" fo:margin-bottom="0in" fo:margin-left="1.1812in" fo:text-indent="-0.6812in">
        <style:tab-stops/>
      </style:paragraph-properties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73" style:parent-style-name="NormalWeb" style:family="paragraph">
      <style:paragraph-properties fo:text-align="justify" fo:margin-top="0in" fo:margin-bottom="0in" fo:margin-left="1.1812in" fo:text-indent="-0.6812in">
        <style:tab-stops/>
      </style:paragraph-properties>
    </style:style>
    <style:style style:name="T7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7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76" style:parent-style-name="NormalWeb" style:family="paragraph">
      <style:paragraph-properties fo:text-align="justify" fo:margin-top="0in" fo:margin-bottom="0in" fo:margin-left="1.1812in" fo:text-indent="-0.6812in">
        <style:tab-stops/>
      </style:paragraph-properties>
    </style:style>
    <style:style style:name="T7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13">PORTARIA TRT-GP nº 104/2021 (*)</text:p>
      <text:p text:style-name="P14"><text:span text:style-name="T15">REVOGADA PELO ATO TRT6-GP Nº 650/2023 – DEJT 11/10/2023</text:span></text:p>
      <text:p text:style-name="P16"><text:span text:style-name="T17">A DESEMBARGADORA PRESIDENTE DO TRIBUNAL REGIONAL DO TRABALHO DA SEXTA REGIÃO,</text:span><text:span text:style-name="T18"><text:s/>no uso das suas atribuições legais e regimentais;</text:span></text:p>
      <text:p text:style-name="P19"><text:span text:style-name="T20">CONSIDERANDO</text:span><text:span text:style-name="T21"><text:s/>os termos da Recomendação Nº 11, de 22 de maio de 2007, do Conselho Nacional de Justiça;</text:span></text:p>
      <text:p text:style-name="P22"><text:span text:style-name="T23">CONSIDERANDO</text:span><text:span text:style-name="T24"><text:s/>o contido no Art. 3º do Ato TRT6-GP Nº 39/2008, alterado pelo Ato TRT6-GP Nº 323/2019;</text:span></text:p>
      <text:p text:style-name="P25">RESOLVE:</text:p>
      <text:p text:style-name="P26"><text:span text:style-name="T27">Art. 1º<text:s/></text:span><text:span text:style-name="T28">DESIGNAR</text:span><text:span text:style-name="T29"><text:s/>os(as) servidores(as) abaixo relacionados(as) para atuarem como membros da Comissão Permanente de Responsabilidade Socioambiental (CPRS) do TRT da 6ª Região, sem prejuízo de suas atuais funções:</text:span></text:p>
      <text:p text:style-name="P30"/>
      <text:list text:style-name="WW8Num3">
        <text:list-item text:start-value="1">
          <text:p text:style-name="P31">PATRICIA DE CÁSSIA LEITE DO AMARAL ANTUNES – representante da Presidência;</text:p>
        </text:list-item>
        <text:list-item>
          <text:p text:style-name="P32">VINÍCIUS SOBREIRA BRAZ DA SILVA – representante da Secretaria Administrativa;</text:p>
        </text:list-item>
        <text:list-item>
          <text:p text:style-name="P33">ELISABETE DUARTE DE SOUSA ALVES – representante da Coordenadoria de Gestão Estratégica;</text:p>
        </text:list-item>
        <text:list-item>
          <text:p text:style-name="P34">RENATTO MARCELLO DE ARAÚJO PINTO – representante da<text:s/>Secretaria de Autogestão em Saúde, Presidente da Comissão;</text:p>
        </text:list-item>
        <text:list-item>
          <text:p text:style-name="P35">MARINA CÉLIA MORAES DA SILVA – representante do Núcleo de Saúde;</text:p>
        </text:list-item>
        <text:list-item>
          <text:p text:style-name="P36">ANDRÉA LEITE GUEDES PEREIRA – representante do Núcleo de Desenvolvimento de Pessoal;</text:p>
        </text:list-item>
        <text:list-item>
          <text:p text:style-name="P37">HELEN DE ALBUQUERQUE MOREIRA FALCÃO -<text:s/>representante da Divisão de Comunicação Social;</text:p>
        </text:list-item>
        <text:list-item>
          <text:p text:style-name="P38">CARLOS ANTÔNIO MENEZES DE ALBUQUERQUE - representante da Secretaria de Tecnologia e Informação e Comunicação;</text:p>
        </text:list-item>
        <text:list-item>
          <text:p text:style-name="P39">FÁBIO CORREIA DE ARAÚJO– representante da Escola Judicial;</text:p>
        </text:list-item>
        <text:list-item>
          <text:p text:style-name="P40"><text:span text:style-name="T41">ADRIANA FREIRE DE SOUZA – representante</text:span><text:span text:style-name="T42"><text:s/>do Setor de Gestão Socioambiental.</text:span><text:span text:style-name="T43">(Alterado pelo Art. 1º da<text:s/></text:span><text:span text:style-name="T44">PORTARIA TRT-GP nº 231/2021- DEJT 07/12/2021)</text:span></text:p>
        </text:list-item>
      </text:list>
      <text:p text:style-name="P45"><text:span text:style-name="T46">X -</text:span><text:span text:style-name="T47"><text:s/></text:span><text:span text:style-name="T48">SANDRA CRISTINA PEREIRA DE ALMEIDA – representante do Setor de Gestão Socioambiental.</text:span></text:p>
      <text:p text:style-name="P49"/>
      <text:p text:style-name="P50"/>
      <text:p text:style-name="P51"><text:span text:style-name="T52">Parágrafo único.<text:s/></text:span><text:span text:style-name="T53">Os(As) servidores(as) referenciados(as)<text:s/></text:span><text:span text:style-name="T54">nos incisos III, IX e X também atuarão como membros da Comissão de Coleta Seletiva Solidária no âmbito do TRT 6ª Região.<text:s/></text:span><text:span text:style-name="T55">(Acrescido pelo Art. 1º da<text:s/></text:span><text:span text:style-name="T56">PORTARIA TRT-GP nº 174/2021- DEJT 03/09/2021)</text:span></text:p>
      <text:p text:style-name="P57"/>
      <text:soft-page-break/>
      <text:p text:style-name="P58"><text:span text:style-name="T59">Art. 2º<text:s/></text:span><text:span text:style-name="T60">Nas ausências e/ou impedimentos legais do Presidente<text:s/></text:span><text:span text:style-name="T61">da Comissão, atuará como sua substituta a representante do Núcleo de Desenvolvimento de Pessoal.</text:span></text:p>
      <text:p text:style-name="P62"/>
      <text:p text:style-name="P63"><text:span text:style-name="T64">Art. 3º<text:s/></text:span><text:span text:style-name="T65">Esta Portaria entra em vigor a partir de sua publicação, ficando revogada a Portaria TRT GP n. 244/2019.</text:span></text:p>
      <text:p text:style-name="P66">Publique-se.</text:p>
      <text:p text:style-name="P67">Recife, 13 de maio de 2021.</text:p>
      <text:p text:style-name="P68"/>
      <text:p text:style-name="P69">MARIA CLARA SABOYA A. BERNARDINO</text:p>
      <text:p text:style-name="P70">Desembargadora Presidente do TRT da 6ª Região</text:p>
      <text:p text:style-name="P71"/>
      <text:p text:style-name="P72">(*) Republicada por conter erro material</text:p>
      <text:p text:style-name="P73"><text:span text:style-name="T74">(*) Republicada por força da<text:s/></text:span><text:span text:style-name="T75">PORTARIA TRT-GP nº 174/2021</text:span></text:p>
      <text:p text:style-name="P76"><text:span text:style-name="T77">(*) Republicada por força da PORTAR</text:span><text:span text:style-name="T78">IA TRT-GP nº 231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size="14pt" style:font-size-asian="14pt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widows="2" fo:orphans="2" style:vertical-align="auto"/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complex="Verdana" fo:color="#000000" fo:font-size="9pt" style:font-size-asian="9pt" style:font-size-complex="9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harChar1" style:display-name="Char Char1" style:family="text">
      <style:text-properties style:font-name="Arial" style:font-name-asian="Times New Roman" style:font-name-complex="Times New Roman" fo:font-size="14pt" style:font-size-asian="14pt" style:font-size-complex="10pt"/>
    </style:style>
    <style:style style:name="CharChar" style:display-name="Char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 text:display-levels="2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Verdana" style:font-name-complex="Verdana" fo:color="#000000" fo:font-size="9pt" style:font-size-asian="9pt" style:font-size-complex="9pt"/>
    </style:style>
    <text:list-style style:name="WW8Num3" style:display-name="WW8Num3">
      <text:list-level-style-number text:level="1" text:style-name="WW_CharLFO3LVL1" style:num-suffix="." style:num-format="I">
        <style:list-level-properties fo:text-align="end"/>
      </text:list-level-style-number>
      <text:list-level-style-number text:level="2" style:num-suffix="." style:num-format="I" text:display-levels="2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 text:display-levels="2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 text:display-levels="2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 text:display-levels="2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T6" style:parent-style-name="Fonteparág.padrão" style:family="text">
      <style:text-properties fo:font-size="9.5pt" style:font-size-asian="9.5pt" style:font-size-complex="9.5pt" style:language-asian="pt" style:country-asian="BR"/>
    </style:style>
    <style:style style:name="T7" style:parent-style-name="Fonteparág.padrão" style:family="text">
      <style:text-properties fo:font-size="9.5pt" style:font-size-asian="9.5pt" style:font-size-complex="9.5pt"/>
    </style:style>
    <style:style style:name="T8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 style:language-asian="pt" style:country-asian="BR"/>
    </style:style>
    <style:style style:name="P9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3" text:anchor-type="as-char" svg:x="0in" svg:y="0in" svg:width="0.49921in" svg:height="0.50984in" style:rel-width="scale" style:rel-height="scale"><draw:image xlink:href="media/image1.jpg" xlink:type="simple" xlink:show="embed" xlink:actuate="onLoad"/><svg:title/><svg:desc/></draw:frame></text:span><text:span text:style-name="T5"><text:s text:c="35"/></text:span><text:span text:style-name="T6"><draw:frame draw:style-name="a1" draw:name="Imagem 2" text:anchor-type="as-char" svg:x="0in" svg:y="0in" svg:width="0.58346in" svg:height="0.83386in" style:rel-width="scale" style:rel-height="scale"><draw:image xlink:href="media/image2.png" xlink:type="simple" xlink:show="embed" xlink:actuate="onLoad"/><svg:title/><svg:desc/></draw:frame></text:span><text:span text:style-name="T7"><text:s/></text:span><text:span text:style-name="T8"><draw:frame draw:style-name="a2" draw:name="Imagem 1" text:anchor-type="as-char" svg:x="0in" svg:y="0in" svg:width="0.59449in" svg:height="0.8563in" style:rel-width="scale" style:rel-height="scale"><draw:image xlink:href="media/image3.jpg" xlink:type="simple" xlink:show="embed" xlink:actuate="onLoad"/><svg:title/><svg:desc/></draw:frame></text:span></text:p>
        <text:p text:style-name="P9">PODER JUDICIÁRIO</text:p>
        <text:p text:style-name="P10">TRIBUNAL REGIONAL DO TRABALHO DA 6ª REGIÃO</text:p>
        <text:p text:style-name="P11">GABINETE DA PRESIDÊNCIA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 GP n</dc:title>
    <meta:initial-creator>Ana Catarina Araujo</meta:initial-creator>
    <dc:creator>Luciane Angelim Alves Lustosa</dc:creator>
    <meta:creation-date>2023-10-11T19:16:00Z</meta:creation-date>
    <dc:date>2023-10-11T19:16:00Z</dc:date>
    <meta:print-date>2021-05-04T12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0" meta:character-count="2433" meta:row-count="17" meta:non-whitespace-character-count="2057"/>
  </office:meta>
</office:document-meta>
</file>