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0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104/2019</text:span></text:p>
      <text:p text:style-name="P4"/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03/2018 (Ofício TRT-CRT Nº 321/2018), expirou sem que o Colegiado tenha concluído a apuração;</text:span></text:p>
      <text:p text:style-name="P13"/>
      <text:p text:style-name="P10"/>
      <text:p text:style-name="P5">R <text:s text:c="2"/>E <text:s text:c="2"/>S <text:s text:c="2"/>O <text:s text:c="2"/>L <text:s text:c="2"/>V <text:s text:c="2"/>E :</text:p>
      <text:p text:style-name="P5"/>
      <text:p text:style-name="P5"/>
      <text:p text:style-name="P3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6"/>
      <text:p text:style-name="P6">Publique-se.</text:p>
      <text:p text:style-name="P6"/>
      <text:p text:style-name="P3"><text:span text:style-name="T3">Recife (PE), 02 de maio de 2019.</text:span></text:p>
      <text:p text:style-name="P6"/>
      <text:p text:style-name="P7"/>
      <text:p text:style-name="P2">valdir josé silva de carvalho</text:p>
      <text:p text:style-name="P1"><text:span text:style-name="T8">Desembargador Presidente</text:span></text:p>
      <text:p text:style-name="P11"><text:span text:style-name="T8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P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3:39:00</meta:creation-date>
    <dc:creator>bfgp</dc:creator>
    <dc:date>2019-05-02T13:39:00</dc:date>
    <meta:print-date>2019-05-02T13:36:00</meta:print-date>
    <meta:editing-cycles>2</meta:editing-cycles>
    <meta:editing-duration>PT3M</meta:editing-duration>
    <meta:document-statistic meta:table-count="0" meta:image-count="2" meta:object-count="0" meta:page-count="1" meta:paragraph-count="14" meta:word-count="138" meta:character-count="938" meta:non-whitespace-character-count="725"/>
    <meta:generator>LibreOffice/5.0.1.2$Windows_X86_64 LibreOffice_project/81898c9f5c0d43f3473ba111d7b351050be20261</meta:generator>
  </office:meta>
</office:document-meta>
</file>