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4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6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104/2018</text:span></text:p>
      <text:p text:style-name="P3"/>
      <text:p text:style-name="P3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5/2017 (protocolo nº 14.816/2015), expirou sem que o Colegiado tivesse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4"/>
      <text:p text:style-name="P4"/>
      <text:p text:style-name="P6"><text:span text:style-name="T2">PRORROGAR</text:span><text:span text:style-name="T3"> por 30 (trinta) dias o prazo para a conclusão dos trabalhos da comissão processante, no tocante à Sindicância nº 05/2017 (protocolo nº 14.816/2015), nos termos do disposto no art. 145, Parágrafo Único, da Lei nº. 8.112/1990.</text:span></text:p>
      <text:p text:style-name="P5"/>
      <text:p text:style-name="P5">Publique-se.</text:p>
      <text:p text:style-name="P5"/>
      <text:p text:style-name="P6"><text:span text:style-name="T3">Recife (PE), 16 de maio de 2018.</text:span></text:p>
      <text:p text:style-name="P5"/>
      <text:p text:style-name="P2">IVAN DE SOUZA VALENÇA ALVES</text:p>
      <text:p text:style-name="P1"><text:span text:style-name="T6">Desembargador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5-16T13:20:00</meta:creation-date>
    <dc:creator>danielc</dc:creator>
    <dc:date>2018-05-16T13:20:00</dc:date>
    <meta:print-date>2017-03-16T12:22:00</meta:print-date>
    <meta:editing-cycles>2</meta:editing-cycles>
    <meta:editing-duration>PT3M</meta:editing-duration>
    <meta:document-statistic meta:table-count="0" meta:image-count="2" meta:object-count="0" meta:page-count="1" meta:paragraph-count="13" meta:word-count="135" meta:character-count="884" meta:non-whitespace-character-count="721"/>
    <meta:generator>LibreOffice/4.0.1.2$Windows_x86 LibreOffice_project/84102822e3d61eb989ddd325abf1ac077904985</meta:generator>
  </office:meta>
</office:document-meta>
</file>