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03/2018</text:span></text:p>
      <text:p text:style-name="P3"/>
      <text:p text:style-name="P3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4/2017 (protocolo nº 14.816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7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7"><text:span text:style-name="T3">Recife (PE), 16 de maio de 2018.</text:span></text:p>
      <text:p text:style-name="P5"/>
      <text:p text:style-name="P6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5-16T13:15:00</meta:creation-date>
    <dc:creator>danielc</dc:creator>
    <dc:date>2018-05-16T13:15:00</dc:date>
    <meta:print-date>2017-03-16T12:2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884" meta:non-whitespace-character-count="721"/>
    <meta:generator>LibreOffice/4.0.1.2$Windows_x86 LibreOffice_project/84102822e3d61eb989ddd325abf1ac077904985</meta:generator>
  </office:meta>
</office:document-meta>
</file>