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.1965in" fo:margin-right="0.0152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.1965in" fo:margin-right="0.0152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. 102/2025</text:span></text:p>
      <text:p text:style-name="P14"><text:span text:style-name="T15">O EXCELENTÍSSIMO DESEMBARGADOR PRESIDENTE DO<text:s/></text:span><text:span text:style-name="T16">TRIBUNAL REGIONAL DO TRABALHO DA SEXTA REGIÃO,</text:span><text:span text:style-name="T17"><text:s/>no uso de suas atribuições legais e regimentais, e tendo em vista o contido no PROAD <text:s/>n.º 3367/2025,</text:span></text:p>
      <text:p text:style-name="P18"><text:span text:style-name="T19">RESOLVE:</text:span></text:p>
      <text:p text:style-name="P20"><text:span text:style-name="T21">REMOVER</text:span><text:span text:style-name="T22"><text:s/>a servidora<text:s/></text:span><text:span text:style-name="T23">ANA PAULA DA COSTA BARROS MONTE</text:span><text:span text:style-name="T24">, ocupante do cargo de Técnico Judiciário, Área<text:s/></text:span><text:span text:style-name="T25">Administrativa, lotada no Núcleo de Apoio Administrativo, para a Seção de Benefícios.</text:span></text:p>
      <text:p text:style-name="P26"><text:span text:style-name="T27">Esta Portaria surtirá seus efeitos a partir desta data.</text:span></text:p>
      <text:p text:style-name="P28"><text:span text:style-name="T29">Publique-se</text:span></text:p>
      <text:p text:style-name="P30"><text:span text:style-name="T31">Recife, <text:s/>20 <text:s/>de fevereiro de 2025</text:span><text:span text:style-name="T32">.</text:span></text:p>
      <text:p text:style-name="P33"/>
      <text:p text:style-name="P34"><text:span text:style-name="T35">RUY SALATHIEL DE A. E M. VENTURA</text:span></text:p>
      <text:p text:style-name="P36"><text:span text:style-name="T37">Desembargador Presidente do TRT<text:s/></text:span><text:span text:style-name="T38">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la</meta:initial-creator>
    <dc:creator>Carla</dc:creator>
    <meta:creation-date>2025-02-21T16:17:00Z</meta:creation-date>
    <dc:date>2025-02-21T1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03" meta:row-count="4" meta:non-whitespace-character-count="594"/>
  </office:meta>
</office:document-meta>
</file>