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Arial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style:font-size-asian="10pt" style:font-name-complex="Verdana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102/2023</text:span></text:p>
      <text:p text:style-name="P10"/>
      <text:p text:style-name="P10"/>
      <text:p text:style-name="P19"><text:span text:style-name="T5">A DESEMBARGADORA PRESIDENTE DO TRIBUNAL REGIONAL DO TRABALHO DA SEXTA REGIÃO</text:span><text:span text:style-name="T9">,</text:span><text:span text:style-name="T5"> </text:span><text:span text:style-name="T9">no uso de suas atribuições legais e regimentais, tendo em vista o que consta do PROAD n.º 4276/2023, </text:span></text:p>
      <text:p text:style-name="P4"/>
      <text:p text:style-name="P5"/>
      <text:p text:style-name="P17"><text:span text:style-name="T6">R E S O L V E, </text:span><text:span text:style-name="T13">ad referendum </text:span><text:span text:style-name="T6">do E. Tribunal Pleno</text:span><text:span text:style-name="T13">,</text:span></text:p>
      <text:p text:style-name="P11"/>
      <text:p text:style-name="P8"/>
      <text:p text:style-name="P20"><text:span text:style-name="T5">DECLARAR AUTORIZADO </text:span><text:span text:style-name="T9">o afastamento da</text:span><text:span text:style-name="T12"> Exma. Magistrada </text:span><text:span text:style-name="T7">Renata Lapenda Rodrigues de Melo Pessoa de Luna, </text:span><text:span text:style-name="T11">Titular da Vara do Trabalho de Ribeirão</text:span><text:span text:style-name="T9">,</text:span><text:span text:style-name="T12"> no período de </text:span><text:span text:style-name="T8">08/03 a 15/03/2023</text:span><text:span text:style-name="T12">, por motivo de falecimento de seu genitor, com fundamento no art. 72, inciso II, da LC 35/79 c/c o artigo 23, II, alínea “h”, do Regimento Interno deste Tribunal.</text:span></text:p>
      <text:p text:style-name="P21"/>
      <text:p text:style-name="P22"/>
      <text:p text:style-name="P12">Dê-se ciência e cumpra-se.</text:p>
      <text:p text:style-name="P13">Publique-se.</text:p>
      <text:p text:style-name="P13"/>
      <text:p text:style-name="P18"><text:span text:style-name="T10">Recife, 13 de março de 2023.</text:span></text:p>
      <text:p text:style-name="P13"/>
      <text:p text:style-name="P14"/>
      <text:p text:style-name="P9">NISE PEDROSO LINS DE SOUSA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3-14T15:16:00</meta:creation-date>
    <dc:creator>Luciane Angelim Alves Lustosa</dc:creator>
    <dc:date>2023-03-14T15:16:00</dc:date>
    <meta:print-date>2023-03-13T15:01:00</meta:print-date>
    <meta:editing-cycles>2</meta:editing-cycles>
    <meta:document-statistic meta:table-count="0" meta:image-count="2" meta:object-count="0" meta:page-count="1" meta:paragraph-count="14" meta:word-count="141" meta:character-count="915" meta:non-whitespace-character-count="706"/>
    <meta:generator>LibreOffice/7.2.2.2$Windows_X86_64 LibreOffice_project/02b2acce88a210515b4a5bb2e46cbfb63fe97d56</meta:generator>
  </office:meta>
</office:document-meta>
</file>