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1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9cm" draw:visible-area-height="3.29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<text:span text:style-name="T7">P</text:span><text:span text:style-name="T3">ORTARIA TRT6– GP N.º 102/2022</text:span></text:p>
      <text:p text:style-name="P6"> </text:p>
      <text:p text:style-name="P6">  </text:p>
      <text:p text:style-name="P7"> <text:span text:style-name="T6">A DESEMBARGADORA VICE-PRESIDENTE DO TRIBUNAL REGIONAL DO TRABALHO DA SEXTA REGIÃO</text:span>, no exercício da Presidência, usando de suas atribuições legais e regimentais, tendo em vista o contido no PROAD 13002/2022,</text:p>
      <text:p text:style-name="Text_20_body"> </text:p>
      <text:p text:style-name="Text_20_body"> </text:p>
      <text:p text:style-name="P13">R   E   S   O   L   V   E:</text:p>
      <text:p text:style-name="Text_20_body">  </text:p>
      <text:p text:style-name="P10"><text:span text:style-name="T5">AUTORIZAR</text:span> <text:span text:style-name="T4">o pagamento da substituição do cargo em comissão CJ-1 de Chefe da Divisão de Apoio à Gestão e Governança de TIC/DGOVTIC (Código 1930) ao servidor </text:span><text:span text:style-name="T5">LUCAS LUCENA GAMBARRA</text:span><text:span text:style-name="T4">, ocupante do cargo de Analista Judiciário, Área Apoio Especializado, Especialidade Tecnologia da Informação, lotado na Seção de Apoio a Gestão de Segurança Cibernética, no dia 11/07/2022, em decorrência de férias   do  servidor titular, Carlos Antônio Menezes de Albuquerque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2">Publique-se.</text:p>
      <text:p text:style-name="Text_20_body"> </text:p>
      <text:p text:style-name="P12">Recife, 08 de julho de 2022.</text:p>
      <text:p text:style-name="Text_20_body"> </text:p>
      <text:p text:style-name="P16"> </text:p>
      <text:p text:style-name="P14">NISE PEDROSO LINS DE SOUSA</text:p>
      <text:p text:style-name="P15">Desembargadora Vice-Presidente do TRT da 6ª Região,</text:p>
      <text:p text:style-name="P15">no exercício da Presidência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08T16:22:14.06</dc:date>
    <meta:editing-cycles>45</meta:editing-cycles>
    <meta:editing-duration>PT01H53M05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3" meta:word-count="175" meta:character-count="1164" meta:non-whitespace-character-count="972"/>
  </office:meta>
</office:document-meta>
</file>