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101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2/2019 (PROAD nº 1.696/2019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2/2019 (PROAD nº 1.696/2019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2 de maio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1:53:00</meta:creation-date>
    <dc:creator>bfgp</dc:creator>
    <dc:date>2019-05-02T11:53:00</dc:date>
    <meta:print-date>2019-05-02T11:5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37" meta:character-count="938" meta:non-whitespace-character-count="725"/>
    <meta:generator>LibreOffice/5.0.1.2$Windows_X86_64 LibreOffice_project/81898c9f5c0d43f3473ba111d7b351050be20261</meta:generator>
  </office:meta>
</office:document-meta>
</file>