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2620000029ADAD5124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222222" loext:opacity="100%"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3"/>
      <text:p text:style-name="P4">PORTARIA TRT6 – GP nº. 100/2026</text:p>
      <text:p text:style-name="P4"/>
      <text:p text:style-name="P1"><text:span text:style-name="T1">O EXCELENTÍSSIMO DESEMBARGADOR PRESIDENTE DO TRIBUNAL REGIONAL DO TRABALHO DA SEXTA REGIÃO, </text:span><text:span text:style-name="T2">no uso de suas atribuições legais e regimentais, e tendo em vista o contido no PROAD n.º 4374/2026,</text:span></text:p>
      <text:p text:style-name="P8">RESOLVE:</text:p>
      <text:p text:style-name="P2"><text:span text:style-name="T1">I - REMOVER </text:span><text:span text:style-name="T2">o servidor </text:span><text:span text:style-name="T3">RENAN AUGUSTO FERREIRA SILVA, </text:span><text:span text:style-name="T2">ocupante do cargo de <text:s/>Técnico Judiciário, Área Administrativa, Especialidade Agente da Polícia Judicial, lotado na Seção de Inteligência e Operações Policiais, <text:s/>para a Seção de Polícia Judicial Fórum AJBA, bem como, </text:span><text:span text:style-name="T1">DISPENSÁ-LO</text:span><text:span text:style-name="T2"> da condição de substituto legal da função comissionada FC-5 de Chefe da Seção de Inteligência e Operações Policiais(Código 3871);</text:span></text:p>
      <text:p text:style-name="P2"><text:span text:style-name="T1">II - REMOVER</text:span><text:span text:style-name="T2"> o servidor</text:span><text:span text:style-name="T1"> </text:span><text:span text:style-name="T3">EVERSON LEMOS DE ARAUJO, </text:span><text:span text:style-name="T2">ocupante do cargo de <text:s/>Técnico Judiciário, Área Administrativa, Especialidade Agente da Polícia Judicial, lotado na Seção de Polícia Judicial, <text:s/>para a Seção de Inteligência e Operações Policiais e </text:span><text:span text:style-name="T1">DESIGNÁ-LO</text:span><text:span text:style-name="T2">, para exercer, na condição de substituto legal, a função comissionada FC-5 de Chefe da Seção de Inteligência e Operações Policiais(Código 3871), <text:s/>em todos os afastamentos legais e eventuais do servidor titular, VANDERSON DE ARAUJO GOMES, em consonância com o disposto no artigo 38 da Lei n.º 8.112/90 c/c a Resolução Administrativa TRT6 n.º 17/2016.</text:span></text:p>
      <text:p text:style-name="P10">Esta Portaria produzirá seus efeitos a partir da publicação. <text:s/></text:p>
      <text:p text:style-name="P10">Recife, <text:s/>25 de fevereiro de 2026.</text:p>
      <text:p text:style-name="P9">RUY SALATHIEL DE A. E M. VENTURA</text:p>
      <text:p text:style-name="P1"><text:span text:style-name="T2">Desembargador Presidente do TRT da 6ª Região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232" meta:character-count="1517" meta:non-whitespace-character-count="1288"/>
  </office:meta>
</office:document-meta>
</file>