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1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fo:background-color="#ffffff" style:font-weight-asian="bold"/>
    </style:style>
    <style:style style:name="P14" style:family="paragraph" style:parent-style-name="Normal2">
      <style:paragraph-properties fo:line-height="100%" fo:text-align="justify" style:justify-single-word="false"/>
      <style:text-properties style:font-name="Verdana1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style:text-underline-style="solid" style:text-underline-width="auto" style:text-underline-color="font-color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background-color="#ffffff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tyle="italic" fo:background-color="#ffffff" style:font-style-asian="italic"/>
    </style:style>
    <style:style style:name="P2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officeooo:paragraph-rsid="000db0c2"/>
    </style:style>
    <style:style style:name="T1" style:family="text">
      <style:text-properties style:font-name="Verdana1"/>
    </style:style>
    <style:style style:name="T2" style:family="text">
      <style:text-properties style:font-name="Verdana1" style:text-underline-style="solid" style:text-underline-width="auto" style:text-underline-color="font-color"/>
    </style:style>
    <style:style style:name="T3" style:family="text">
      <style:text-properties style:font-name="Verdana1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Verdana1" style:text-underline-style="solid" style:text-underline-width="auto" style:text-underline-color="font-color" fo:font-weight="bold" officeooo:rsid="000db0c2" style:font-weight-asian="bold"/>
    </style:style>
    <style:style style:name="T6" style:family="text">
      <style:text-properties style:font-name="Verdana1" fo:font-weight="bold" style:font-weight-asian="bold"/>
    </style:style>
    <style:style style:name="T7" style:family="text">
      <style:text-properties style:font-name="Verdana1" fo:font-weight="bold" style:font-weight-asian="bold" style:font-weight-complex="bold"/>
    </style:style>
    <style:style style:name="T8" style:family="text">
      <style:text-properties style:font-name="Verdana1" fo:font-weight="bold" style:font-weight-asian="bold" style:font-name-complex="Arial1"/>
    </style:style>
    <style:style style:name="T9" style:family="text">
      <style:text-properties style:font-name="Verdana1" fo:font-weight="bold" fo:background-color="#ffffff" loext:char-shading-value="0" style:font-weight-asian="bold"/>
    </style:style>
    <style:style style:name="T10" style:family="text">
      <style:text-properties style:font-name="Verdana1" style:font-name-asian="Times New Roman1"/>
    </style:style>
    <style:style style:name="T11" style:family="text">
      <style:text-properties style:font-name="Verdana1" fo:background-color="#ffffff" loext:char-shading-value="0"/>
    </style:style>
    <style:style style:name="T12" style:family="text">
      <style:text-properties style:font-name="Verdana1" style:font-weight-complex="bold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officeooo:rsid="000db0c2"/>
    </style:style>
    <style:style style:name="T15" style:family="text">
      <style:text-properties officeooo:rsid="000db0c2"/>
    </style:style>
    <style:style style:name="T16" style:family="text">
      <style:text-properties style:font-name-complex="Arial1"/>
    </style:style>
    <style:style style:name="T17" style:family="text">
      <style:text-properties fo:font-weight="bold" fo:background-color="#ffffff" loext:char-shading-value="0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fo:background-color="#ffffff" loext:char-shading-value="0"/>
    </style:style>
    <style:style style:name="T22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span text:style-name="T3">PORTARIA TRT6-GP nº </text:span><text:span text:style-name="T5">100</text:span><text:span text:style-name="T3">/2023</text:span></text:p>
      <text:p text:style-name="P9"/>
      <text:p text:style-name="P16">Autoriza o deslocamento de servidor e a aquisição de passagens aéreas e concede diárias e adicional de deslocamento.<text:bookmark text:name="_GoBack"/></text:p>
      <text:p text:style-name="P10"/>
      <text:p text:style-name="P6"><text:span text:style-name="T6">A DESEMBARGADORA PRESIDENTE DO TRIBUNAL REGIONAL DO TRABALHO DA </text:span><text:span text:style-name="T9">6ª </text:span><text:span text:style-name="T6">REGIÃO</text:span><text:span text:style-name="T1">, no uso de suas atribuições legais e regimentais, </text:span><text:span text:style-name="T10">previstas no art. 18, incisos XVI, XXII e XL, do Regimento Interno deste Sexto Regional;</text:span></text:p>
      <text:p text:style-name="P7"><text:span text:style-name="T1">CONSIDERANDO</text:span><text:span text:style-name="T10"> </text:span><text:span text:style-name="T1">o previsto no Ato TRT-GP nº 425/2013 e conforme PROAD nº 4</text:span><text:span text:style-name="T14">565</text:span><text:span text:style-name="T1">/2023,</text:span></text:p>
      <text:p text:style-name="P12"/>
      <text:p text:style-name="P12">RESOLVE:</text:p>
      <text:p text:style-name="P17"/>
      <text:p text:style-name="P17"/>
      <text:p text:style-name="P18"/>
      <text:p text:style-name="P21"><text:span text:style-name="T17">Art. 1º</text:span><text:span text:style-name="T21">. </text:span><text:span text:style-name="T19">Autorizar</text:span><text:span text:style-name="T22"> </text:span>o deslocamento do servidor <text:span text:style-name="T20">GUILHERME DE BRITO RABELO</text:span><text:span text:style-name="T16">, Técnico Judiciário – Especialidade Polícia Judicial do TRT6, </text:span>para <text:span text:style-name="T18">Florianópolis-SC</text:span>, posto que indicado, em despacho proferido pela Presidência deste TRT6, no bojo do Proad 25.007/2022, para participar do <text:span text:style-name="T18">“V Encontro de Inteligência do Poder Judiciário”</text:span>, a ser realizado nos dias de 13 e 14 de abril de 2023, na referida localidade.</text:p>
      <text:p text:style-name="P11"><text:span text:style-name="Strong"><text:span text:style-name="T1"/></text:span></text:p>
      <text:p text:style-name="P6"><text:span text:style-name="Strong"><text:span text:style-name="T1">Art. 2º. Autorizar </text:span></text:span><text:span text:style-name="T1">a </text:span><text:span text:style-name="T7">aquisição de passagens aéreas</text:span><text:span text:style-name="T1"> relativas ao percurso Recife/Florianópolis/Recife, em favor do citado servidor, observando-se as seguintes datas: </text:span><text:span text:style-name="Strong"><text:span text:style-name="T2">12/04/2023 (quarta-feira)</text:span></text:span><text:span text:style-name="T1"> </text:span><text:span text:style-name="Strong"><text:span text:style-name="T2">– ida,</text:span></text:span><text:span text:style-name="T6"> </text:span><text:span text:style-name="T1">em razão da justificativa “uma vez que não é possível a chegada à Florianópolis/SC em tempo para atender o início do Encontro embarcando em Recife/PE no mesmo dia” e</text:span><text:span text:style-name="T6"> </text:span><text:span text:style-name="T3">15</text:span><text:span text:style-name="T4">/04/2023</text:span><text:span text:style-name="T3"> (sábado) – retorno</text:span><text:span text:style-name="T1">, em razão da justificativa “não existe programação de voos razoável para retorno no mesmo dia”.</text:span></text:p>
      <text:p text:style-name="P15"><text:span text:style-name="Strong"><text:span text:style-name="T2"/></text:span></text:p>
      <text:p text:style-name="P6"><text:span text:style-name="Strong"><text:span text:style-name="T1">Art. 3º. Conceder </text:span></text:span><text:span text:style-name="Strong"><text:span text:style-name="T13">ao</text:span></text:span><text:span text:style-name="T1"> citado servidor </text:span><text:span text:style-name="T7">03 (três) diárias integrais</text:span><text:span text:style-name="T1">, relativa aos pernoites dos dias 12, 13 e 14/04/2023, </text:span><text:span text:style-name="T7">e 1/2 (meia) diária</text:span><text:span text:style-name="T1">, relativa ao dia do retorno, em 15/04/2023, </text:span><text:span text:style-name="T7">e 1/2 (meio) adicional de deslocamento</text:span><text:span text:style-name="T1">, correspondente à localidade de destino, tudo nos termos do art. 2º, incisos I e II, “c”; e arts. 3º, 8º, 13 e 14 do Ato TRT-GP nº 425/2013.</text:span></text:p>
      <text:p text:style-name="P19"/>
      <text:p text:style-name="P6"><text:soft-page-break/><text:span text:style-name="T9">Art. 4º.</text:span><text:span text:style-name="T11"> Esta Portaria produzirá efeitos a partir da publicação.</text:span></text:p>
      <text:p text:style-name="P18"/>
      <text:p text:style-name="P13">Dê-se ciência e publique-se. </text:p>
      <text:p text:style-name="P13"/>
      <text:p text:style-name="P13">Recife, <text:span text:style-name="T15">13</text:span> de março de 2023.</text:p>
      <text:p text:style-name="P13"/>
      <text:p text:style-name="P13">NISE PEDROSO LINS DE SOUSA</text:p>
      <text:p text:style-name="P14"><text:s text:c="12"/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7</meta:editing-cycles>
    <meta:print-date>2023-02-23T18:37:00</meta:print-date>
    <meta:creation-date>2023-03-08T14:15:00</meta:creation-date>
    <dc:date>2023-03-13T13:14:46.447000000</dc:date>
    <meta:editing-duration>PT10M26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8" meta:word-count="309" meta:character-count="1982" meta:non-whitespace-character-count="1672"/>
    <meta:user-defined meta:name="AppVersion">14.0000</meta:user-defined>
    <meta:template xlink:type="simple" xlink:actuate="onRequest" xlink:title="Normal" xlink:href=""/>
  </office:meta>
</office:document-meta>
</file>