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300000116F13FDE8A.jpg" manifest:media-type="image/jpe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5" style:family="paragraph" style:parent-style-name="Normal_20__28_Web_29_" style:master-page-name="Standard">
      <style:paragraph-properties fo:margin-left="0cm" fo:margin-right="-0.071cm" fo:margin-top="0cm" fo:margin-bottom="0cm" style:contextual-spacing="false" fo:text-align="center" style:justify-single-word="false" fo:text-indent="0cm" style:auto-text-indent="false" style:page-number="1" fo:keep-with-next="always"/>
      <style:text-properties style:text-line-through-style="solid" style:text-line-through-type="single" style:font-name="Bookman Old Style" style:text-underline-style="solid" style:text-underline-width="auto" style:text-underline-color="font-color" fo:font-weight="bold" style:font-weight-asian="bold" style:font-weight-complex="bold"/>
    </style:style>
    <style:style style:name="P6" style:family="paragraph" style:parent-style-name="Normal_20__28_Web_29_">
      <style:paragraph-properties fo:margin-left="0cm" fo:margin-right="-0.071cm" fo:margin-top="0cm" fo:margin-bottom="0cm" style:contextual-spacing="false" fo:text-align="center" style:justify-single-word="false" fo:text-indent="0cm" style:auto-text-indent="false"/>
      <style:text-properties style:text-line-through-style="solid" style:text-line-through-type="single" style:font-name="Bookman Old Style" style:text-underline-style="solid" style:text-underline-width="auto" style:text-underline-color="font-color" fo:font-weight="bold" style:font-weight-asian="bold" style:font-weight-complex="bold"/>
    </style:style>
    <style:style style:name="P7" style:family="paragraph" style:parent-style-name="Normal_20__28_Web_29_">
      <style:paragraph-properties fo:margin-left="0cm" fo:margin-right="0cm" fo:margin-top="0.494cm" fo:margin-bottom="0cm" style:contextual-spacing="false" style:line-height-at-least="0.49cm" fo:text-align="justify" style:justify-single-word="false" fo:text-indent="2.501cm" style:auto-text-indent="false"/>
      <style:text-properties style:text-line-through-style="solid" style:text-line-through-type="single" style:font-name="Bookman Old Style" fo:font-weight="bold" style:font-weight-asian="bold" style:font-weight-complex="bold"/>
    </style:style>
    <style:style style:name="P8"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text-properties style:text-line-through-style="solid" style:text-line-through-type="single" style:font-name="Bookman Old Style" fo:font-weight="bold" style:font-weight-asian="bold" style:font-weight-complex="bold"/>
    </style:style>
    <style:style style:name="P9" style:family="paragraph" style:parent-style-name="Normal_20__28_Web_29_">
      <style:paragraph-properties fo:margin-left="0cm" fo:margin-right="0cm" fo:margin-top="0.494cm" fo:margin-bottom="0cm" style:contextual-spacing="false" style:line-height-at-least="0.49cm" fo:text-align="justify" style:justify-single-word="false" fo:text-indent="2.501cm" style:auto-text-indent="false"/>
      <style:text-properties style:text-line-through-style="solid" style:text-line-through-type="single" style:font-name="Bookman Old Style"/>
    </style:style>
    <style:style style:name="P10" style:family="paragraph" style:parent-style-name="Normal_20__28_Web_29_">
      <style:paragraph-properties fo:margin-left="0cm" fo:margin-right="0cm" fo:margin-top="0.494cm" fo:margin-bottom="0cm" style:contextual-spacing="false" style:line-height-at-least="0.49cm" fo:text-align="justify" style:justify-single-word="false" fo:text-indent="2.54cm" style:auto-text-indent="false"/>
      <style:text-properties style:text-line-through-style="solid" style:text-line-through-type="single" style:font-name="Bookman Old Style"/>
    </style:style>
    <style:style style:name="P11"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text-line-through-style="solid" style:text-line-through-type="single" style:font-name="Bookman Old Style"/>
    </style:style>
    <style:style style:name="P12" style:family="paragraph" style:parent-style-name="Normal_20__28_Web_29_">
      <style:paragraph-properties fo:margin-left="0cm" fo:margin-right="0cm" fo:margin-top="0.494cm" fo:margin-bottom="0cm" style:contextual-spacing="false" style:line-height-at-least="0.49cm" fo:text-align="justify" style:justify-single-word="false" fo:text-indent="2.501cm" style:auto-text-indent="false"/>
      <style:text-properties style:text-line-through-style="solid" style:text-line-through-type="single"/>
    </style:style>
    <style:style style:name="P13" style:family="paragraph" style:parent-style-name="Normal_20__28_Web_29_">
      <style:paragraph-properties fo:margin-left="0cm" fo:margin-right="0cm" fo:margin-top="0.494cm" fo:margin-bottom="0cm" style:contextual-spacing="false" fo:text-align="justify" style:justify-single-word="false" fo:text-indent="2.54cm" style:auto-text-indent="false"/>
      <style:text-properties style:text-line-through-style="solid" style:text-line-through-type="single"/>
    </style:style>
    <style:style style:name="P14" style:family="paragraph" style:parent-style-name="Normal_20__28_Web_29_">
      <style:paragraph-properties fo:margin-left="0cm" fo:margin-right="-0.071cm" fo:margin-top="0cm" fo:margin-bottom="0cm" style:contextual-spacing="false" fo:text-align="center" style:justify-single-word="false" fo:text-indent="0cm" style:auto-text-indent="false"/>
      <style:text-properties fo:color="#c9211e" loext:opacity="100%" style:text-line-through-style="none" style:text-line-through-type="none" style:font-name="Bookman Old Style" style:text-underline-style="none" fo:font-weight="bold" officeooo:rsid="00033186" officeooo:paragraph-rsid="00033186" style:font-weight-asian="bold"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16"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17"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style:font-name="Bookman Old Style" fo:font-size="11pt" style:font-size-asian="11pt" style:font-name-complex="Bookman Old Style1" style:font-size-complex="11pt"/>
    </style:style>
    <style:style style:name="T1" style:family="text">
      <style:text-properties style:font-name="Bookman Old Style"/>
    </style:style>
    <style:style style:name="T2" style:family="text">
      <style:text-properties style:font-name="Bookman Old Style" fo:font-weight="bold" style:font-weight-asian="bold"/>
    </style:style>
    <style:style style:name="T3" style:family="text">
      <style:text-properties style:font-name="Bookman Old Style" fo:font-weight="bold" style:font-weight-asian="bold" style:font-weight-complex="bold"/>
    </style:style>
    <style:style style:name="T4" style:family="text">
      <style:text-properties style:text-position="super 58%" style:font-name="Bookman Old Styl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ORTARIA TRT6-GP nº 100/2022</text:p>
      <text:p text:style-name="P6"/>
      <text:p text:style-name="P14">(Revogada por força da Portaria TRT6-GP nº 447/2024 – DEJT 09/07/2024)</text:p>
      <text:p text:style-name="P12"><text:span text:style-name="T3">A DESEMBARGADORA VICE-PRESIDENTE DO TRIBUNAL REGIONAL DO TRABALHO DA SEXTA REGIÃO</text:span><text:span text:style-name="T1">, </text:span><text:span text:style-name="T2">NO EXERCÍCIO DA PRESIDÊNCIA</text:span><text:span text:style-name="T1"> e no uso de suas atribuições legais e regimentais,</text:span></text:p>
      <text:p text:style-name="P13"><text:span text:style-name="T3">CONSIDERANDO</text:span><text:span text:style-name="T1"> o art. 46 do anexo da Resolução Administrativa nº. 13, de 18 de dezembro de 2018, deste Regional, que relaciona os membros do Conselho Deliberativo do Programa de Autogestão em Saúde do Tribunal Regional do Trabalho da 6ª Região;</text:span></text:p>
      <text:p text:style-name="P13"><text:span text:style-name="T3">CONSIDERANDO</text:span><text:span text:style-name="T1"> o decidido na sessão plenária administrativa ocorrida em 04 de julho de 2022 (doc. 29 do PROAD 9755/2022);</text:span></text:p>
      <text:p text:style-name="P13"><text:span text:style-name="T3">CONSIDERANDO</text:span><text:span text:style-name="T1"> a Portaria TRT-GP nº 77/2022, que tornou público o resultado da eleição para o Conselho Deliberativo do Programa de Autogestão em Saúde do TRT da 6ª Região, no tocante aos(às) Juízes(as) de 1º grau, servidores(as) ativos(as) e aposentados(as),</text:span></text:p>
      <text:p text:style-name="P7">RESOLVE:</text:p>
      <text:p text:style-name="P12"><text:span text:style-name="T3">Art. 1º DESIGNAR</text:span><text:span text:style-name="T1"> os membros do Conselho Deliberativo do Programa de Autogestão em Saúde, no âmbito do Tribunal Regional do Trabalho da 6ª Região: </text:span></text:p>
      <text:p text:style-name="P9">I – MARIA CLARA SABOYA ALBUQUERQUE BERNARDINO – Desembargadora Presidente do TRT da 6ª Região;</text:p>
      <text:p text:style-name="P9">II – CARLOS EDUARDO GOMES PUGLIESI – Desembargador do TRT da 6ª Região (Conselheiro); e FÁBIO ANDRÉ DE FARIAS – Desembargador do TRT da 6ª Região (Conselheiro suplente);</text:p>
      <text:p text:style-name="P9">III – SAULO BOSCO SOUZA DE MEDEIROS – Magistrado de 1º Grau - Titular da 1ª Vara do Trabalho de Jaboatão dos Guararapes (Membro Titular); e RODRIGO SAMICO CARNEIRO - Magistrado de 1º Grau Substituto (Membro Suplente);</text:p>
      <text:p text:style-name="P9">IV - ERIKA ANTUNES DE ARAÚJO GUSMÃO – Diretora-Geral do TRT da 6ª Região;</text:p>
      <text:p text:style-name="P9">V - LUCIANO JOSÉ FALCÃO LACERDA – Secretário-Geral da Presidência do TRT da 6ª Região;</text:p>
      <text:p text:style-name="P9"><text:soft-page-break/>VI – SEMÍRAMIS ROCHA DE OLIVEIRA – Chefe do Núcleo de Saúde do TRT da 6ª Região;</text:p>
      <text:p text:style-name="P12"><text:span text:style-name="T1">VII – ENOQUE DE SOUZA E SILVA SOBRINHO – Diretor da Secretaria de Orçamento e Finanças do TRT da 6ª Região;</text:span></text:p>
      <text:p text:style-name="P9">VIII – ELIELSON FLORO DA SILVA – Servidor – Técnico Judiciário (Membro Titular); e CELINA CARVALHO GALVÃO – Servidora – Técnica Judiciária (Membro Suplente);</text:p>
      <text:p text:style-name="P10">IX – JACQUELINE SILVA DE ALBUQUERQUE – Servidora Aposentada (Membro Titular); e MANOEL CARLOS SIQUEIRA DE SOUZA – Servidor Aposentado (Membro suplente). </text:p>
      <text:p text:style-name="P12"><text:span text:style-name="T3">Art. 2º</text:span><text:span text:style-name="T1"> Esta Portaria produzirá efeitos a partir da publicação, ficando revogadas as Portarias TRT6-GP nº</text:span><text:span text:style-name="T4">s</text:span><text:span text:style-name="T1"> 72/2020 e 50/2021. </text:span></text:p>
      <text:p text:style-name="P7">Dê-se ciência e publique-se. </text:p>
      <text:p text:style-name="P9">Recife, 06 de julho de 2022.</text:p>
      <text:p text:style-name="P12"/>
      <text:p text:style-name="P8">NISE PEDROSO LINS DE SOUSA</text:p>
      <text:p text:style-name="P11"><text:s text:c="10"/>Desembargadora Vice-Presidente,</text:p>
      <text:p text:style-name="P11"><text:s text:c="3"/>no exercício da Presidência do TRT 6ª Região</text:p>
      <text:p text:style-name="P17"/>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P4"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as-char" svg:width="2.78cm" svg:height="1.801cm" draw:z-index="1"><draw:image xlink:href="Pictures/10000000000001A300000116F13FDE8A.jpg" xlink:type="simple" xlink:show="embed" xlink:actuate="onLoad" draw:mime-type="image/jpeg"/></draw:frame></text:p>
        <text:p text:style-name="MP2"><draw:frame draw:style-name="Mfr1" draw:name="image2.jpg" text:anchor-type="as-char" svg:width="1.272cm" svg:height="1.272cm" draw:z-index="3"><draw:image xlink:href="Pictures/100000000000004E000000521C563BAC.jpg" xlink:type="simple" xlink:show="embed" xlink:actuate="onLoad" draw:mime-type="image/jpeg"/></draw:frame></text:p>
        <text:p text:style-name="MP3">PODER JUDICIÁRIO</text:p>
        <text:p text:style-name="MP3">TRIBUNAL REGIONAL DO TRABALHO DA 6ª REGIÃO</text:p>
        <text:p text:style-name="MP4">UNIDADE</text:p>
        <text:p text:style-name="MP3">GABINETE DA PRESIDÊNCIA </text:p>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06T13:38:00</meta:creation-date>
    <meta:initial-creator>fasonu9@hotmail.com</meta:initial-creator>
    <dc:language>pt-BR</dc:language>
    <meta:print-date>2022-05-20T16:32:00</meta:print-date>
    <dc:date>2024-07-09T10:56:50.501000000</dc:date>
    <meta:editing-cycles>13</meta:editing-cycles>
    <dc:title>ATO TRT6-GP nº 36/2022</dc:title>
    <meta:editing-duration>PT36M5S</meta:editing-duration>
    <meta:generator>LibreOffice/24.2.4.2$Windows_X86_64 LibreOffice_project/51a6219feb6075d9a4c46691dcfe0cd9c4fff3c2</meta:generator>
    <meta:document-statistic meta:table-count="0" meta:image-count="2" meta:object-count="0" meta:page-count="2" meta:paragraph-count="29" meta:word-count="390" meta:character-count="2552" meta:non-whitespace-character-count="2149"/>
    <meta:user-defined meta:name="AppVersion">15.0000</meta:user-defined>
    <meta:template xlink:type="simple" xlink:actuate="onRequest" xlink:title="Normal_Wordconv" xlink:href=""/>
  </office:meta>
</office:document-meta>
</file>