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 style:snap-to-layout-grid="false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0" style:family="paragraph" style:parent-style-name="Standard_20__28_user_29_">
      <style:text-properties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3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31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">PORTARIA TRT6-</text:span><text:span text:style-name="T2">GP nº 100/2020</text:span></text:p>
      <text:p text:style-name="P37"/>
      <text:p text:style-name="P38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3/8/2020</text:span><text:span text:style-name="T6">,</text:span></text:p>
      <text:p text:style-name="P14"/>
      <text:p text:style-name="P39"><text:span text:style-name="T2">R E S O L V E</text:span><text:span text:style-name="T4">:</text:span></text:p>
      <text:p text:style-name="P40"/>
      <text:p text:style-name="P15"><text:span text:style-name="T3">DESIGNAR os magistrados e servidores a seguir relacionados, para atuarem no Plantão Judiciário, nos dias 26 e 27 de setembro de 2020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6">26/9/2020 (sábado)</text:p>
            <text:p text:style-name="P23"><text:span text:style-name="T7">27/9/2020 (domingo)</text:span></text:p>
          </table:table-cell>
          <table:table-cell table:style-name="Tabela1.B2" office:value-type="string">
            <text:p text:style-name="P24"><text:span text:style-name="T7">Des. Paulo Dias de Alcântara</text:span></text:p>
          </table:table-cell>
          <table:table-cell table:style-name="Tabela1.C2" office:value-type="string">
            <text:p text:style-name="P29">Jaime Januário da Silva</text:p>
          </table:table-cell>
        </table:table-row>
      </table:table>
      <text:p text:style-name="P1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6">26/9/2020 (sábado)</text:p>
            <text:p text:style-name="P23"><text:span text:style-name="T7">27/9/2020 (domingo)</text:span></text:p>
          </table:table-cell>
          <table:table-cell table:style-name="Tabela2.B2" office:value-type="string">
            <text:p text:style-name="P27">José Augusto Segundo Neto</text:p>
            <text:p text:style-name="P25">(21ª VT Recife)</text:p>
          </table:table-cell>
          <table:table-cell table:style-name="Tabela2.C2" office:value-type="string">
            <text:p text:style-name="P28">Arminda Gonçalves de Albuquerque</text:p>
            <text:p text:style-name="P25">(21ª VT Recife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8"/>
          </table:table-cell>
          <table:table-cell table:style-name="Tabela3.B1" office:value-type="string">
            <text:p text:style-name="P5"><text:span text:style-name="T2">Servidor(a) </text:span><text:span text:style-name="T1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26">26/9/2020 (sábado)</text:p>
            <text:p text:style-name="P23"><text:span text:style-name="T7">27/9/2020 (domingo)</text:span></text:p>
          </table:table-cell>
          <table:table-cell table:style-name="Tabela3.B2" office:value-type="string">
            <text:p text:style-name="P27">Alexandre da Costa Batista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31">26/9/2020 (sábado)</text:p>
          </table:table-cell>
          <table:table-cell table:style-name="Tabela4.B2" office:value-type="string">
            <text:p text:style-name="P32">João Janguiê Bezerra Diniz</text:p>
          </table:table-cell>
        </table:table-row>
        <table:table-row table:style-name="Tabela4.2">
          <table:table-cell table:style-name="Tabela4.A2" office:value-type="string">
            <text:p text:style-name="P30"><text:span text:style-name="T7">27/9/2020 (domingo)</text:span></text:p>
          </table:table-cell>
          <table:table-cell table:style-name="Tabela4.B2" office:value-type="string">
            <text:p text:style-name="P32">Tatiana Machado Nogueira Costa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31">26/9/2020 (sábado)</text:p>
          </table:table-cell>
          <table:table-cell table:style-name="Tabela5.B2" office:value-type="string">
            <text:p text:style-name="P22"><text:span text:style-name="T8"><text:s/>André Lúcio Andrade Guerra </text:span></text:p>
          </table:table-cell>
        </table:table-row>
        <table:table-row table:style-name="Tabela5.2">
          <table:table-cell table:style-name="Tabela5.A2" office:value-type="string">
            <text:p text:style-name="P30"><text:span text:style-name="T7">27/9/2020 (domingo)</text:span></text:p>
          </table:table-cell>
          <table:table-cell table:style-name="Tabela5.B2" office:value-type="string">
            <text:p text:style-name="P22"><text:span text:style-name="T8"><text:s/>Cláudio Norberto de Miranda </text:span></text:p>
          </table:table-cell>
        </table:table-row>
      </table:table>
      <text:p text:style-name="P19"/>
      <text:p text:style-name="P18">Dê-se ciência aos interessados por e-mail. Publique-se na intranet e no Portal do TRT6.</text:p>
      <text:p text:style-name="P17"><text:span text:style-name="T3">Recife, 21 de setembro de 2020.</text:span></text:p>
      <text:p text:style-name="P20"/>
      <text:p text:style-name="P18"/>
      <text:p text:style-name="P6">VALDIR JOSÉ SILVA DE CARVALHO</text:p>
      <text:p text:style-name="P11">Desembargador Presidente do TRT 6ª Região</text:p>
      <text:p text:style-name="P13"/>
      <text:p text:style-name="P10">Telefones do Plantão Judiciário: <text:s text:c="9"/><text:tab/>Maury Túlio de Carvalho Lima</text:p>
      <text:p text:style-name="P21">1ª instância – (81) 98773-4995 <text:s text:c="7"/><text:tab/>Chefe da Seção de Transportes e Manutenção</text:p>
      <text:p text:style-name="P4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9-21T08:13:00</meta:creation-date>
    <dc:creator>asc</dc:creator>
    <dc:date>2020-09-21T08:17:00</dc:date>
    <meta:print-date>2020-02-19T07:50:00</meta:print-date>
    <meta:editing-cycles>5</meta:editing-cycles>
    <meta:editing-duration>PT00H01M00S</meta:editing-duration>
    <meta:document-statistic meta:table-count="5" meta:image-count="3" meta:object-count="0" meta:page-count="1" meta:paragraph-count="49" meta:word-count="234" meta:character-count="1547"/>
    <meta:generator>BrOffice.org/3.2$Win32 OpenOffice.org_project/320m18$Build-9502</meta:generator>
  </office:meta>
</office:document-meta>
</file>