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PS" svg:font-family="CourierPS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" fo:font-size="12.5pt" style:font-size-asian="12.5pt" style:font-name-complex="Times" style:font-size-complex="12.5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Helvetica" fo:font-style="italic" style:font-style-asian="italic" style:font-name-complex="Helvetica" style:font-style-complex="italic"/>
    </style:style>
    <style:style style:name="P3" style:family="paragraph" style:parent-style-name="Standard">
      <style:paragraph-properties style:text-autospace="none"/>
      <style:text-properties style:font-name="Helvetica" style:font-name-complex="Helvetica"/>
    </style:style>
    <style:style style:name="P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ourierPS" fo:font-weight="bold" officeooo:paragraph-rsid="0021cd0e" style:font-weight-asian="bold" style:font-name-complex="CourierPS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c9211e" loext:opacity="100%" style:font-name="CourierPS" fo:font-weight="bold" officeooo:paragraph-rsid="0021cd0e" style:font-weight-asian="bold" style:font-name-complex="CourierPS" style:font-weight-complex="bold"/>
    </style:style>
    <style:style style:name="P7" style:family="paragraph" style:parent-style-name="Standard">
      <style:paragraph-properties style:text-autospace="none"/>
      <style:text-properties fo:color="#c9211e" loext:opacity="100%" style:font-name="CourierPS" fo:font-weight="bold" style:font-weight-asian="bold" style:font-name-complex="CourierPS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text-line-through-style="solid" style:text-line-through-type="single" style:font-name="CourierPS" fo:font-weight="bold" style:font-weight-asian="bold" style:font-name-complex="CourierPS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CourierPS" style:font-name-complex="CourierPS"/>
    </style:style>
    <style:style style:name="P10" style:family="paragraph" style:parent-style-name="Standard">
      <style:paragraph-properties fo:text-align="center" style:justify-single-word="false" style:text-autospace="none"/>
      <style:text-properties style:text-line-through-style="solid" style:text-line-through-type="single" style:font-name="Times" fo:font-size="12.5pt" style:font-size-asian="12.5pt" style:font-name-complex="Times" style:font-size-complex="12.5pt"/>
    </style:style>
    <style:style style:name="P11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Times" fo:font-size="12.5pt" style:font-size-asian="12.5pt" style:font-name-complex="Times" style:font-size-complex="12.5pt"/>
    </style:style>
    <style:style style:name="P12" style:family="paragraph" style:parent-style-name="Standard">
      <style:paragraph-properties fo:text-align="center" style:justify-single-word="false" style:text-autospace="none"/>
      <style:text-properties style:text-line-through-style="solid" style:text-line-through-type="single" style:font-name="Helvetica" fo:font-style="italic" style:font-style-asian="italic" style:font-name-complex="Helvetica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Helvetica" style:font-name-complex="Helvetica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text-line-through-style="solid" style:text-line-through-type="single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text-line-through-style="solid" style:text-line-through-type="single" style:font-name="CourierPS" fo:font-weight="bold" style:font-weight-asian="bold" style:font-name-complex="CourierPS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text-line-through-style="solid" style:text-line-through-type="single" style:font-name="CourierPS" style:font-name-complex="CourierPS"/>
    </style:style>
    <style:style style:name="P18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text-line-through-style="solid" style:text-line-through-type="single" style:font-name="Helvetica" fo:font-style="italic" style:font-style-asian="italic" style:font-name-complex="Helvetica" style:font-style-complex="italic"/>
    </style:style>
    <style:style style:name="P19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  <style:text-properties style:text-line-through-style="solid" style:text-line-through-type="single"/>
    </style:style>
    <style:style style:name="T1" style:family="text">
      <style:text-properties style:font-name="CourierPS" fo:font-weight="bold" style:font-weight-asian="bold" style:font-name-complex="CourierPS"/>
    </style:style>
    <style:style style:name="T2" style:family="text">
      <style:text-properties style:font-name="CourierPS" fo:font-weight="bold" style:font-weight-asian="bold" style:font-name-complex="CourierPS" style:font-weight-complex="bold"/>
    </style:style>
    <style:style style:name="T3" style:family="text">
      <style:text-properties style:font-name="CourierPS" style:font-name-complex="CourierPS"/>
    </style:style>
    <style:style style:name="T4" style:family="text">
      <style:text-properties style:font-name="CourierPS" fo:font-style="italic" style:font-style-asian="italic" style:font-name-complex="CourierPS" style:font-style-complex="italic"/>
    </style:style>
    <style:style style:name="T5" style:family="text">
      <style:text-properties style:font-name="CourierPS" style:font-name-asian="CourierPS" style:font-name-complex="CourierPS"/>
    </style:style>
    <style:style style:name="T6" style:family="text">
      <style:text-properties style:font-name-asian="Helvetica"/>
    </style:style>
    <style:style style:name="T7" style:family="text">
      <style:text-properties officeooo:rsid="0021cd0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s1" text:anchor-type="as-char" svg:width="2.088cm" svg:height="2.088cm" draw:z-index="0"><draw:image xlink:href="Pictures/10000000000000E1000000EBB5D965296FE68568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DA 6ª REGIÃO</text:p>
      <text:p text:style-name="P2">Gabinete da Presidência</text:p>
      <text:p text:style-name="P3"/>
      <text:p text:style-name="P3"/>
      <text:p text:style-name="P8">PORTARIA TRT-GP nº 100/2018</text:p>
      <text:p text:style-name="P5"/>
      <text:p text:style-name="P6"><text:span text:style-name="T7">REVOGADA PELA </text:span>PORTARIA TRT-GP nº 1<text:span text:style-name="T7">63</text:span>/20<text:span text:style-name="T7">2</text:span>1 – <text:span text:style-name="T7">DEJT: 13/08/2021</text:span></text:p>
      <text:p text:style-name="P7"/>
      <text:p text:style-name="P15"><text:span text:style-name="T2">O PRESIDENTE DO TRIBUNAL REGIONAL DO TRABALHO DA SEXTA REGIÃO</text:span><text:span text:style-name="T3">, no uso de suas atribuições legais e regimentais,</text:span></text:p>
      <text:p text:style-name="P16"/>
      <text:p text:style-name="P15"><text:span text:style-name="T2">CONSIDERANDO </text:span><text:span text:style-name="T3">o contido no art. 46, </text:span><text:span text:style-name="T4">caput</text:span><text:span text:style-name="T3">, e parágrafo único, da Resolução CSJT nº 185/2014, que institui o Sistema Processo Judicial Eletrônico da Justiça do Trabalho – PJe-JT;</text:span></text:p>
      <text:p text:style-name="P16"/>
      <text:p text:style-name="P15"><text:span text:style-name="T2">CONSIDERANDO </text:span><text:span text:style-name="T3">o contido no art. 09 do Ato Conjunto </text:span></text:p>
      <text:p text:style-name="P9">TST.CSJT.GP.SG n.º 25/2017, que dispõe sobre a Política de Suporte ao Sistema Processo Judicial Eletrônico (Pje);</text:p>
      <text:p text:style-name="P16"/>
      <text:p text:style-name="P15"><text:span text:style-name="T2">CONSIDERANDO </text:span><text:span text:style-name="T3">a necessidade de atualização dos termos da Portaria TRT-GP n.º 54/2013, ante o advento dos instrumentos normativos supramencionados;</text:span></text:p>
      <text:p text:style-name="P16"/>
      <text:p text:style-name="P16">R E S O L V E:</text:p>
      <text:p text:style-name="P16"/>
      <text:p text:style-name="P15"><text:span text:style-name="T2">Art. 1º </text:span><text:span text:style-name="T3">Constituir equipe específica para realizar os testes e experimentos necessários à verificação do pleno funcionamento das novas versões do Sistema Processo Judicial Eletrônico da Justiça do Trabalho – PJe/JT, quando disponibilizadas pelo CSJT.</text:span></text:p>
      <text:p text:style-name="P16"/>
      <text:p text:style-name="P15"><text:span text:style-name="T2">Parágrafo único</text:span><text:span text:style-name="T3">. A referida equipe de testes será</text:span></text:p>
      <text:p text:style-name="P9">coordenada pelo Comitê Gestor Regional do PJe-JT.</text:p>
      <text:p text:style-name="P16"/>
      <text:p text:style-name="P15"><text:span text:style-name="T2">Art. 2º </text:span><text:span text:style-name="T3">Designar os seguintes servidores para atuarem como membros:</text:span></text:p>
      <text:p text:style-name="P17"/>
      <text:p text:style-name="P15"><text:span text:style-name="T3">I – </text:span><text:span text:style-name="T2">Everaldo Arcelino de Macedo </text:span><text:span text:style-name="T3">- Chefe da Seção de Gestão Negocial dos Sistemas PJe-JT e e-Gestão;</text:span></text:p>
      <text:p text:style-name="P17"/>
      <text:p text:style-name="P15"><text:soft-page-break/><text:span text:style-name="T3">II - </text:span><text:span text:style-name="T2">Christiane Purificação de Castro </text:span><text:span text:style-name="T3">– Assistente Administrativa da Seção de Gestão Negocial dos Sistemas PJe-JT e e-Gestão;</text:span></text:p>
      <text:p text:style-name="P19"><draw:frame draw:style-name="fr1" draw:name="figuras2" text:anchor-type="as-char" svg:width="2.088cm" svg:height="2.088cm" draw:z-index="1"><draw:image xlink:href="Pictures/10000000000000E1000000EBB5D965296FE68568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0">TRIBUNAL REGIONAL DO TRABALHO DA 6ª REGIÃO</text:p>
      <text:p text:style-name="P12">Gabinete da Presidência</text:p>
      <text:p text:style-name="P13"/>
      <text:p text:style-name="P15"><text:span text:style-name="T3">III – </text:span><text:span text:style-name="T2">Fernanda de França Tenório </text:span><text:span text:style-name="T3">– Assistente Administrativa da Seção de Gestão Negocial dos Sistemas PJe-JT e e-Gestão;</text:span></text:p>
      <text:p text:style-name="P17"/>
      <text:p text:style-name="P15"><text:span text:style-name="T3">IV – </text:span><text:span text:style-name="T2">Weber de Melo Ferreira </text:span><text:span text:style-name="T3">– Assessor de Gabinete de Desembargador;</text:span></text:p>
      <text:p text:style-name="P17"/>
      <text:p text:style-name="P15"><text:span text:style-name="T3">V - </text:span><text:span text:style-name="T2">Sheyla Bello Madeiro </text:span><text:span text:style-name="T3">– Assistente Administrativa de Gabinete de Desembargador;</text:span></text:p>
      <text:p text:style-name="P17"/>
      <text:p text:style-name="P15"><text:span text:style-name="T3">VI - </text:span><text:span text:style-name="T2">José Augusto Nogueira Gomes </text:span><text:span text:style-name="T3">– Diretor de Secretaria;</text:span></text:p>
      <text:p text:style-name="P17"/>
      <text:p text:style-name="P15"><text:span text:style-name="T3">VII – </text:span><text:span text:style-name="T2">Beatriz Regina Lacerda de Oliveira Santana </text:span><text:span text:style-name="T3">– Diretora de Secretaria;</text:span></text:p>
      <text:p text:style-name="P17"/>
      <text:p text:style-name="P15"><text:span text:style-name="T3">VIII – </text:span><text:span text:style-name="T2">Joselito Fernandes de Lucena </text:span><text:span text:style-name="T3">– Secretário de Audiências;</text:span></text:p>
      <text:p text:style-name="P17"/>
      <text:p text:style-name="P15"><text:span text:style-name="T3">IX - </text:span><text:span text:style-name="T1">José Alberto Viana</text:span><text:span text:style-name="T3"> - Diretor de Secretaria;</text:span></text:p>
      <text:p text:style-name="P17"/>
      <text:p text:style-name="P15"><text:span text:style-name="T3">X - </text:span><text:span text:style-name="T1">Thiago Alexandre de Oliveira</text:span><text:span text:style-name="T3"> - Diretor de Secretaria;</text:span></text:p>
      <text:p text:style-name="P17"/>
      <text:p text:style-name="P15"><text:span text:style-name="T3">XI - </text:span><text:span text:style-name="T1">Igor José Bezerra Brasilino</text:span><text:span text:style-name="T3"> - Diretor de Secretaria;</text:span></text:p>
      <text:p text:style-name="P17"/>
      <text:p text:style-name="P15"><text:span text:style-name="T3">XII - </text:span><text:span text:style-name="T1">Esdras Alves Rodrigues</text:span><text:span text:style-name="T3"> - Calculista;</text:span></text:p>
      <text:p text:style-name="P17"/>
      <text:p text:style-name="P15"><text:span text:style-name="T3">XIII - </text:span><text:span text:style-name="T1">Thais Sena Lima</text:span><text:span text:style-name="T3"> - Calculista;</text:span></text:p>
      <text:p text:style-name="P17"/>
      <text:p text:style-name="P15"><text:span text:style-name="T3">XIV - </text:span><text:span text:style-name="T1">Neuraci de Deus Lima de Oliveira</text:span><text:span text:style-name="T3"> - Núcleo de Distribuição de Mandados Judiciais;</text:span></text:p>
      <text:p text:style-name="P17"/>
      <text:p text:style-name="P15"><text:span text:style-name="T3">XV - </text:span><text:span text:style-name="T1">Lucinéia Rodrigues de Oliveira</text:span><text:span text:style-name="T3"> - 3ª VT do Recife;</text:span></text:p>
      <text:p text:style-name="P17"/>
      <text:p text:style-name="P15"><text:soft-page-break/><text:span text:style-name="T3">XVI - </text:span><text:span text:style-name="T1">Gilberto Alexandre de Paiva Fernandes</text:span><text:span text:style-name="T3"> - Assistente Secretário da 1ª Turma;</text:span></text:p>
      <text:p text:style-name="P17"/>
      <text:p text:style-name="P17"/>
      <text:p text:style-name="P19"><draw:frame draw:style-name="fr1" draw:name="figuras3" text:anchor-type="as-char" svg:width="2.088cm" svg:height="2.088cm" draw:z-index="2"><draw:image xlink:href="Pictures/10000000000000E1000000EBB5D965296FE68568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0">TRIBUNAL REGIONAL DO TRABALHO DA 6ª REGIÃO</text:p>
      <text:p text:style-name="P18"><text:span text:style-name="T6"><text:s text:c="22"/></text:span>Gabinete da Presidência</text:p>
      <text:p text:style-name="P17"/>
      <text:p text:style-name="P17"/>
      <text:p text:style-name="P15"><text:span text:style-name="T3">XVII - </text:span><text:span text:style-name="T1">Carlos Fernandes Alves e Silva</text:span><text:span text:style-name="T3"> - Assistente de Gabinete;</text:span></text:p>
      <text:p text:style-name="P17"/>
      <text:p text:style-name="P15"><text:span text:style-name="T3">XVIII - </text:span><text:span text:style-name="T1">Silvia Maria Araújo Lima</text:span><text:span text:style-name="T3"> - Chefe de Gabinete;</text:span></text:p>
      <text:p text:style-name="P17"/>
      <text:p text:style-name="P15"><text:span text:style-name="T3">XIX - </text:span><text:span text:style-name="T1">Luciano José Falcão Lacerda</text:span><text:span text:style-name="T3"> - Assessor de Gabinete;</text:span></text:p>
      <text:p text:style-name="P17"/>
      <text:p text:style-name="P15"><text:span text:style-name="T3">XX - </text:span><text:span text:style-name="T1">Glauco Moreira André</text:span><text:span text:style-name="T3"> - Chefe de Gabinete;</text:span></text:p>
      <text:p text:style-name="P17"/>
      <text:p text:style-name="P15"><text:span text:style-name="T3">XXI - </text:span><text:span text:style-name="T1">Humberto Correa de Oliveira Andrade</text:span><text:span text:style-name="T3"> - Assessor de Gabinete.</text:span></text:p>
      <text:p text:style-name="P16"/>
      <text:p text:style-name="P15"><text:span text:style-name="T2">Art. 3º </text:span><text:span text:style-name="T3">Os membros acima designados exercerão as atividades na equipe de testes, sem prejuízo das funções que ora ocupam.</text:span></text:p>
      <text:p text:style-name="P16"/>
      <text:p text:style-name="P15"><text:span text:style-name="T2">Art. 4º </text:span><text:span text:style-name="T3">As falhas porventura encontradas na versão, durante o período de homologação, deverão ser reportadas à Seção de Gestão Negocial dos Sistemas PJe-JT e e-Gestão, que abrirá solicitações no software JIRA/CSJT, categorizando-as como "Defeito em Homologação", nos termos do art. 12 do Ato Conjunto TST.CSJT.GP.SG n.º 25/2017.</text:span></text:p>
      <text:p text:style-name="P16"/>
      <text:p text:style-name="P15"><text:span text:style-name="T2">Art. 5º </text:span><text:span text:style-name="T3">O Diretor da Secretaria de Tecnologia da Informação designará servidores para apoiar a equipe da área judiciária na realização dos testes.</text:span></text:p>
      <text:p text:style-name="P16"/>
      <text:p text:style-name="P15"><text:span text:style-name="T2">Art. 6º </text:span><text:span text:style-name="T3">Esta Portaria entra em vigor na data de sua publicação.</text:span></text:p>
      <text:p text:style-name="P17"/>
      <text:p text:style-name="P17">Dê-se ciência e publique-se.</text:p>
      <text:p text:style-name="P11"/>
      <text:p text:style-name="P17">Recife, 09 de maio de 2017.</text:p>
      <text:p text:style-name="P16"/>
      <text:p text:style-name="P16"><text:soft-page-break/></text:p>
      <text:p text:style-name="P16"/>
      <text:p text:style-name="P16">IVAN DE SOUZA VALENÇA ALVES</text:p>
      <text:p text:style-name="P14"><text:span text:style-name="T5"><text:s text:c="4"/></text:span><text:span text:style-name="T3">Desembargador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PS" svg:font-family="CourierPS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DER JUDICIÁRIO</dc:title>
    <meta:initial-creator>weber de melo ferreira</meta:initial-creator>
    <meta:creation-date>2017-03-20T11:03:00</meta:creation-date>
    <dc:date>2021-08-13T12:17:44.698000000</dc:date>
    <meta:print-date>2018-05-09T10:05:00</meta:print-date>
    <meta:editing-cycles>22</meta:editing-cycles>
    <meta:editing-duration>PT1H36M29S</meta:editing-duration>
    <meta:generator>LibreOffice/7.1.1.2$Windows_X86_64 LibreOffice_project/fe0b08f4af1bacafe4c7ecc87ce55bb426164676</meta:generator>
    <meta:document-statistic meta:table-count="0" meta:image-count="3" meta:object-count="0" meta:page-count="4" meta:paragraph-count="56" meta:word-count="569" meta:character-count="3650" meta:non-whitespace-character-count="3092"/>
  </office:meta>
</office:document-meta>
</file>