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</style:style>
    <style:style style:name="P3" style:family="paragraph" style:parent-style-name="Standard">
      <style:paragraph-properties fo:margin-top="0.176cm" fo:margin-bottom="0.21cm" style:contextual-spacing="false" fo:line-height="100%" fo:text-align="center" style:justify-single-word="false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/text:p>
      <text:p text:style-name="P5">PODER JUDICIÁRIO</text:p>
      <text:p text:style-name="P5">JUSTIÇA DO TRABALHO</text:p>
      <text:p text:style-name="P6">TRIBUNAL REGIONAL DO TRABALHO DA 6ª REGIÃO</text:p>
      <text:p text:style-name="P5">GABINETE DA PRESIDÊNCIA</text:p>
      <text:p text:style-name="P3"/>
      <text:p text:style-name="P2"><text:span text:style-name="T3">PORTARIA TRT6 - GP Nº </text:span><text:span text:style-name="T2"><text:s/>99</text:span><text:span text:style-name="T3">/</text:span><text:span text:style-name="T2">2026</text:span></text:p>
      <text:p text:style-name="P2"><text:span text:style-name="T2">O DESEMBARGADOR PRESIDENTE</text:span><text:span text:style-name="T3"> DO TRIBUNAL REGIONAL DO TRABALHO DA SEXTA REGIÃO</text:span><text:span text:style-name="T4">, no uso das suas atribuições legais e regimentais, e tendo em vista o contido no PROAD nº </text:span><text:span text:style-name="T1">4779</text:span><text:span text:style-name="T4">/202</text:span><text:span text:style-name="T1">6</text:span><text:span text:style-name="T4">,</text:span><text:span text:style-name="T1"> </text:span></text:p>
      <text:p text:style-name="P8">R E S O L V E:</text:p>
      <text:p text:style-name="P2"><text:span text:style-name="T2">I - DISPENSAR </text:span><text:span text:style-name="T1">a servidora </text:span><text:span text:style-name="T2">NATHALIA DE ALBUQUERQUE BASTOS TAVARES</text:span><text:span text:style-name="T1">, ocupante do cargo de Técnico Judiciário, Área Administrativa, lotada no 4º Núcleo de Justiça 4.0 - Apoio ao Segundo Grau, da condição de substituta legal do cargo em comissão CJ-1 de Chefe de Divisão do 4ª Núcleo de Justiça 4.0 - Apoio ao Segundo Grau (Código 3598);</text:span></text:p>
      <text:p text:style-name="P2"><text:span text:style-name="T2">II - DESIGNAR</text:span><text:span text:style-name="T1"> a servidora </text:span><text:span text:style-name="T2">ANNE CAROLINE RODRIGUES SERRA,</text:span><text:span text:style-name="T1"> ocupante do cargo de Técnico Judiciário, Área Administrativa, lotada no 4º Núcleo de Justiça 4.0 - Apoio ao Segundo Grau, para exercer, na condição de substituta legal, o cargo em comissão CJ-1 de Chefe de Divisão do 4ª Núcleo de Justiça 4.0 - Apoio ao Segundo Grau (Código 3598),</text:span><text:span text:style-name="T4"> em todos os afastamentos legais e eventuais d</text:span><text:span text:style-name="T1">a servidora titular, FERNANDA DA SILVA OLIVEIRA</text:span><text:span text:style-name="T4">, em consonância com o disposto no art. 38 da Lei n.º 8.112 /90 c/c a Resolução Administrativa TRT6 n.º 17/2016. </text:span></text:p>
      <text:p text:style-name="P2"><text:span text:style-name="T4">Esta Portaria surtirá efeitos a partir </text:span><text:span text:style-name="T1">da publicação</text:span><text:span text:style-name="T4">.</text:span></text:p>
      <text:p text:style-name="P9">Publique-se.</text:p>
      <text:p text:style-name="P2"><text:span text:style-name="T4">Recife, 25</text:span><text:span text:style-name="T1"> </text:span><text:span text:style-name="T4">de </text:span><text:span text:style-name="T1">fevereiro </text:span><text:span text:style-name="T4">de 20</text:span><text:span text:style-name="T1">26</text:span><text:span text:style-name="T4">.</text:span></text:p>
      <text:p text:style-name="P7">RUY SALATHIEL DE A. E M. VENTURA</text:p>
      <text:p text:style-name="P2"><text:span text:style-name="T4">Desembargador</text:span><text:span text:style-name="T1"> </text:span><text:span text:style-name="T4">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9:00:00</meta:creation-date>
    <meta:initial-creator>Rogério Freyre Costa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235" meta:character-count="1369" meta:non-whitespace-character-count="1145"/>
  </office:meta>
</office:document-meta>
</file>