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5075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.0154in" fo:margin-top="0in" fo:margin-bottom="0in" loext:contextual-spacing="false" fo:line-height="10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fo:color="#ff0000" fo:background-color="#ffffff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RNADA SEM EFEITO PELO ATO TRT6 GP 108/2024</text:span></text:p>
      <text:p text:style-name="P2"><text:span text:style-name="T2">PORTARIA TRT6 – GP nº. 99/2024</text:span></text:p>
      <text:p text:style-name="P3"><text:span text:style-name="T3">A EXCELENTÍSSIMA DESEMBARGADORA DO TRIBUNAL REGIONAL DO TRABALHO DA SEXTA REGIÃO,</text:span><text:span text:style-name="T4"> no uso de suas atribuições legais e regimentais, e tendo em vista o contido no PROAD n.º 4078/2024,</text:span></text:p>
      <text:p text:style-name="P3"><text:span text:style-name="T3">RESOLVE:</text:span></text:p>
      <text:p text:style-name="P3"><text:span text:style-name="T3">REMOVER, a pedido,</text:span><text:span text:style-name="T4"> a servidora </text:span><text:span text:style-name="T3">LIA DE SOUSA REBOUÇAS</text:span><text:span text:style-name="T4">, ocupante do cargo de Técnico Judiciário, Área Administrativa, lotada na Secretaria Administrativa, <text:s/>para a Coordenadoria de Material e Logística.</text:span></text:p>
      <text:p text:style-name="P3"><text:span text:style-name="T4">Esta Portaria surtirá seus efeitos a partir de 04/03/2024.</text:span></text:p>
      <text:p text:style-name="P3"><text:span text:style-name="T4">Dê-se ciência e cumpra-se.</text:span></text:p>
      <text:p text:style-name="P4"><text:span text:style-name="T4">Recife, 23 <text:s/>de fevereiro de 2024.</text:span></text:p>
      <text:p text:style-name="P5"/>
      <text:p text:style-name="P6"><text:span text:style-name="T3">NISE PEDROSO LINS DE SOUSA</text:span></text:p>
      <text:p text:style-name="P6"><text:span text:style-name="T4">Desembargadora do TRT da 6ª Região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01" meta:character-count="639" meta:non-whitespace-character-count="545"/>
    <meta:generator>LibreOfficeDev/6.0.5.2$Linux_X86_64 LibreOffice_project/</meta:generator>
  </office:meta>
</office:document-meta>
</file>