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Verdana1" fo:font-size="10pt" fo:font-weight="normal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Verdana1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5cm" draw:visible-area-height="3.29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14">PORTARIA TRT6– GP N.º 99/2022</text:p>
      <text:p text:style-name="P8"> </text:p>
      <text:p text:style-name="P8"> </text:p>
      <text:p text:style-name="P8"> </text:p>
      <text:p text:style-name="P9"><text:span text:style-name="T4">A DESEMBARGADORA VICE-PRESIDENTE DO TRIBUNAL REGIONAL DO TRABALHO DA SEXTA REGIÃO</text:span><text:span text:style-name="T3">, no exercício da Presidência, no uso de suas atribuições legais e regimentais, e tendo em vista o contido no PROAD 12793/2022,</text:span></text:p>
      <text:p text:style-name="P6"> </text:p>
      <text:p text:style-name="P6"> </text:p>
      <text:p text:style-name="P13">R  E  S  O  L  V  E:</text:p>
      <text:p text:style-name="P6"> </text:p>
      <text:p text:style-name="P6"> </text:p>
      <text:p text:style-name="P6"><text:span text:style-name="T4">AUTORIZAR</text:span> <text:span text:style-name="T3">o pagamento da substituição do cargo em comissão CJ-3 de Diretor de Secretaria da Vara do Trabalho de Limoeiro (Código 947) ao servidor </text:span><text:span text:style-name="T4">PAULO CÉSAR DE ALBUQUERQUE FERNANDES</text:span><text:span text:style-name="T3">, ocupante do cargo de Técnico Judiciário, Área Administrativa, lotado na Vara do Trabalho de Limoeiro, pelo exercício do CJ-3 em referência, no dia 06.07.2022, em decorrência de férias da servidora titular, Adriana Ferreira Martinelli, e da substituta legal, Maria Helena Barbosa Aguiar, contando-se para fins de registro em seus assentamentos funcionais, com efeitos remuneratórios, de acordo com o disposto na Lei nº. 8.112/90 c/c a Resolução Administrativa TRT6 nº. 17/2016.</text:span></text:p>
      <text:p text:style-name="P6"> </text:p>
      <text:p text:style-name="P11">Publique-se.</text:p>
      <text:p text:style-name="P6"> </text:p>
      <text:p text:style-name="P11">Recife, 05 de julho de 2022.</text:p>
      <text:p text:style-name="P6"> </text:p>
      <text:p text:style-name="P7"> </text:p>
      <text:p text:style-name="P10">NISE PEDROSO LINS DE SOUSA</text:p>
      <text:p text:style-name="P12">Desembargadora Vice-Presidente do TRT da 6ª Região,</text:p>
      <text:p text:style-name="P6"><text:span text:style-name="T3">no exercício da Presidência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7-06T09:00:24.86</dc:date>
    <meta:editing-cycles>40</meta:editing-cycles>
    <meta:editing-duration>PT01H43M18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0" meta:object-count="1" meta:page-count="1" meta:paragraph-count="25" meta:word-count="181" meta:character-count="1177" meta:non-whitespace-character-count="988"/>
  </office:meta>
</office:document-meta>
</file>